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van een verleende omgevingsvergunning voor een tijdelijke noodwoning voor Oekraïense vluchtelingen dd. 07-07-2022. De wijziging betreft een aanpassing van de brandcompartimentering en uitbreiding met een derde slaapkamer van een tijdelijke noodwoning aan Poelgeesterweg 7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7, 2341NM Oegstgeest - wijziging verleende omgevingsvergunning voor een tijdelijke noodwoning voor Oekraïense vluchtelingen dd. 07-07-2022. De wijziging betreft een aanpassing van de brandcompartimentering en uitbreiding met een derde slaapkamer van een tijdelijke noodwoning (21-11-2022/ 739501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13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620</meta:user-defined>
    <meta:user-defined meta:name="DCTERMS.abstract"> wijziging van de brandcompartimentering en uitbreiding met een derde slaapkamer van een tijdelijke noodwoning voor Oekraïense vluchtelingen</meta:user-defined>
    <dc:language>nl</dc:language>
    <meta:user-defined meta:name="OVERHEIDop.locatietype/OVERHEIDop.gebiedsmarkering">Punt</meta:user-defined>
    <meta:user-defined meta:name="DC.title">Aanvraag omgevingsvergunning voor wijziging van een verleende omgevingsvergunning voor een tijdelijke noodwoning voor Oekraïense vluchtelingen dd. 07-07-2022. De wijziging betreft een aanpassing van de brandcompartimentering en uitbreiding met een derde slaapkamer van een tijdelijke noodwoning aan Poelgeesterweg 7, 2341NM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87</meta:user-defined>
    <meta:user-defined meta:name="OVERHEIDop.GmbID/DC.identifier">gmb-2022-521387</meta:user-defined>
    <meta:user-defined meta:name="OVERHEIDop.versieInformatie"/>
  </office:meta>
</office:document-meta>
</file>