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20-2-1">
      <text:list-level-style-bullet text:bullet-char="–" text:level="1">
        <style:list-level-properties text:min-label-width="10mm"/>
      </text:list-level-style-bullet>
    </text:list-style>
    <text:list-style style:name="id1-3-2-4-3-1-3-20-2-1-1">
      <text:list-level-style-bullet text:bullet-char="–" text:level="1">
        <style:list-level-properties text:min-label-width="10mm"/>
      </text:list-level-style-bullet>
    </text:list-style>
    <text:list-style style:name="id1-3-2-4-3-1-3-20-2-1-2">
      <text:list-level-style-bullet text:bullet-char="–" text:level="1">
        <style:list-level-properties text:min-label-width="10mm"/>
      </text:list-level-style-bullet>
    </text:list-style>
    <text:list-style style:name="id1-3-2-4-3-1-3-20-2-1-3">
      <text:list-level-style-bullet text:bullet-char="–" text:level="1">
        <style:list-level-properties text:min-label-width="10mm"/>
      </text:list-level-style-bullet>
    </text:list-style>
    <text:list-style style:name="id1-3-2-4-3-1-3-20-2-1-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arkeerbelastingen 2023 </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27 september 2022;</text:span>
          </text:p>
            <text:p text:style-name="al"/>
            <text:p text:style-name="al">
            <text:span text:style-name="nadrukcur">gelet op artikel 225 van de Gemeentewet;</text:span>
          </text:p>
            <text:p text:style-name="al"/>
            <text:p text:style-name="al">BESLUIT:</text:p>
            <text:p text:style-name="al"/>
            <text:p text:style-name="al">de Verordening op de heffing en invordering van parkeerbelastingen 2023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entrale computer:</text:p>
                  </table:table-cell>
                  <table:table-cell table:style-name="entry" table:number-rows-spanned="1" table:number-columns-spanned="1">
                    <text:p text:style-name="table_al">computer van het bedrijf waarmee de gemeente Groningen een overeenkomst heeft gesloten, bestemd voor de registratie van parkeerbewegingen in het kader van het verlenen van diensten op het gebied van betaald parkeren met gebruik van een telefoon of een ander communicatiemidd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ouder:</text:p>
                  </table:table-cell>
                  <table:table-cell table:style-name="entry" table:number-rows-spanned="1" table:number-columns-spanned="1">
                    <text:p text:style-name="table_al">degene op wiens naam het motorrijtuig ten tijde van het parkeren in het kentekenregister, bedoeld in de Wegenverkeerswet 1994, was ingeschrev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otorvoertuigen:</text:p>
                  </table:table-cell>
                  <table:table-cell table:style-name="entry" table:number-rows-spanned="1" table:number-columns-spanned="1">
                    <text:p text:style-name="table_al">hetgeen daaronder wordt verstaan in het RVV 1990 met inbegrip van brommobielen, zoals bedoeld in artikel 1 van het RVV 19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chil- en toepassingsgebied:</text:p>
                  </table:table-cell>
                  <table:table-cell table:style-name="entry" table:number-rows-spanned="1" table:number-columns-spanned="1">
                    <text:p text:style-name="table_al">de gebieden als bedoeld in artikel 2 van de Nadere Regels op de Parkeerverordening gemeente Groningen 2019.</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mobiele telefoon of ander communicatiemiddel inloggen op de centrale computer. </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Ontheffing van parkeerbelasting</text:p>
            <text:list text:style-name="id1-3-2-2-8-2">
              <text:list-item text:style-override="id1-3-2-2-8-2">
                <text:number>1.</text:number>
                <text:p text:style-name="al">Indien de belastingplicht, bedoeld in artikel 2, onderdeel b, in de loop van het jaar waarvoor de vergunning is verleend eindigt, wordt op aanvraag ontheffing verleend over de nog niet ingetreden dagen waarop de vergunning betrekking heeft. </text:p>
              </text:list-item>
              <text:list-item text:style-override="id1-3-2-2-8-3">
                <text:number>2.</text:number>
                <text:p text:style-name="al">Terugbetaling van reeds betaalde belastingsommen geschiedt vanaf € 5,--.</text:p>
              </text:list-item>
            </text:list>
          </text:section>
          <text:section text:name="artikel_id1-3-2-2-9" text:style-name="artikel">
            <text:p text:style-name="artikel_kop_titel"><text:span text:style-name="artikel_kop_label">Artikel</text:span> <text:span text:style-name="artikel_kop_nr">8a</text:span> Vrijstelling gehandicapten</text:p>
            <text:p text:style-name="al">Houders van een geldige Europese Gehandicapten Parkeerkaart, landelijke invalidenparkeerkaart (zowel voor bestuurders als passagiers), gewestelijke invalidenparkeerkaart of buitenlandse invalidenparkeerkaart zijn vrijgesteld mits deze parkeerkaart met de daartoe bestemde zijde, in combinatie met een parkeerschijf waarop de aankomsttijd is ingesteld, op een van buitenaf duidelijk leesbare plaats direct achter de voorruit van het voertuig is geplaatst. Indien geen voorruit aanwezig is, dienen de vergunning en de parkeerschijf op een van buitenaf zichtbare plaats duidelijk leesbaar te worden aangebracht.</text:p>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2,90.</text:p>
          </text:section>
          <text:section text:name="artikel_id1-3-2-2-11" text:style-name="artikel">
            <text:p text:style-name="artikel_kop_titel"><text:span text:style-name="artikel_kop_label">Artikel</text:span> <text:span text:style-name="artikel_kop_nr">10</text:span> Kwijtschelding</text:p>
            <text:p text:style-name="al">Bij invordering van deze belasting wordt geen kwijtschelding verleend.</text:p>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
                <text:number>1.</text:number>
                <text:p text:style-name="al">De ‘Verordening parkeerbelastingen 2022’ van 10 november 2021, nr. 5c, laatstelijk gewijzigd bij raadsbesluit van 28 september 2022, nr. 6i, wordt met ingang van 1 januari 2023 ingetrokken, met dien verstande dat zij van toepassing blijft op de belastbare feiten die zich voor die datum hebben voorgedaan. </text:p>
              </text:list-item>
              <text:list-item text:style-override="id1-3-2-2-12-3">
                <text:number>2.</text:number>
                <text:p text:style-name="al">Deze verordening treedt in werking met ingang van 1 januari 2023 met dien verstande dat de onderdelen I, sub 23 en II, sub 2 tot en met 18, met ingang van 1 maart 2023 in werking treden voor zover het betreft de gebieden bedoeld in onderdeel III, sub v, bb, cc, dd, ee en gg.</text:p>
              </text:list-item>
              <text:list-item text:style-override="id1-3-2-2-12-4">
                <text:number>3.</text:number>
                <text:p text:style-name="al">De datum van ingang van de heffing is 1 januari 2023 met dien verstande dat voor de onderdelen I, sub 23 en II, sub 2 tot en met 18, de datum van ingang van de heffing 1 maart 2023 is voor zover het betreft de gebieden bedoeld in onderdeel III, sub v, bb, cc, dd, ee en gg. </text:p>
              </text:list-item>
              <text:list-item text:style-override="id1-3-2-2-12-5">
                <text:number>4.</text:number>
                <text:p text:style-name="al">Deze verordening kan worden aangehaald als ‘Verordening parkeerbelastingen 2023’.</text:p>
              </text:list-item>
            </text:list>
          </text:section>
        </text:section>
        <text:section text:name="regeling-sluiting_id1-3-2-3" text:style-name="regeling-sluiting">
          <text:section text:name="ondertekening_id1-3-2-3-1">
            <text:p><text:span text:style-name="functie">Aldus vastgesteld in de openbare raadsvergadering van 9 november 2022.</text:span></text:p>
          </text:section>
          <text:section text:name="ondertekening_id1-3-2-3-2">
            <text:p><text:span text:style-name="functie"/></text:p>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text:p>
            <text:p><text:span text:style-name="functie">griffier,</text:span></text:p>
            <text:p><text:span text:style-name="functie">Josine Spier</text:span></text:p>
          </text:section>
        </text:section>
        <text:section text:name="bijlage_id1-3-2-4" text:style-name="bijlage">
          <text:p text:style-name="bijlage_top"/>
          <text:p text:style-name="hoofdstuk_kop"><text:span text:style-name="label">Bijlage</text:span> <text:span text:style-name="nr">1</text:span> DE TARIEVENTABEL, ALS BEDOELD IN ARTIKEL 4 VAN DE VERORDENING PARKEERBELASTINGEN 2023</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Onderdeel I - Tarief voor het parkeren bij parkeerapparatuur als bedoeld in artikel 2, onderdeel a.</text:span>
                  </text:p>
                </table:table-cell>
              </table:table-row>
              <table:table-row table:style-name="row">
                <table:table-cell table:style-name="entry" table:number-rows-spanned="1" table:number-columns-spanned="2">
                  <text:p text:style-name="table_al">
                    <text:span text:style-name="nadrukvet">Sta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parkeren bij parkeerapparatuur op maandag tot en met woensdag van 09.00 uur tot 22.00 uur, op donderdag tot en met zaterdag van 09.00 uur tot 24.00 uur en op zon- en feestdagen van 12.00 uur tot 17.00 uur in de binnenst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3-4-2-1">
                    <text:list-item text:style-override="id1-3-2-4-3-1-3-4-2-1-1">
                      <text:number>a.</text:number>
                      <text:p text:style-name="table_al">Oude Ebbingestraat, Rode Weeshuisstraat, Pelsterstraat, Haddingestraat, Zuiderkuipen, Gedempte Zuiderdiep, Martinikerkhof:</text:p>
                      <text:p text:style-name="table_al"> € 2,05 per 30 minuten bij parkeerapparatuur geschikt voor een parkeertijd van telkens 30 minuten.</text:p>
                    </text:list-item>
                    <text:list-item text:style-override="id1-3-2-4-3-1-3-4-2-1-2">
                      <text:number>b.</text:number>
                      <text:p text:style-name="table_al">Schuitemakerstraat, Turftorenstraat, Hofstraat, Lutkenieuwstraat, St. Jansstraat, St. Walburgstraat, Turfstraat, Driemolendrift, Kleine Raamstraat, Phebensstraat, Ruiterstraat, Raamstraat, Schoolholm, Coehoornsingel, Eerste Drift Zuiderdiep, Tweede Drift Zuiderdiep, Prinsenstraat, Herebinnensingel, Rademarkt, Kostersgang, Radebinnensingel, Moeskersgang, Heresingel, Radesingel, Trompstraat, Winschoterkade, Ubbo Emmiussingel, Museumstraat, Reitemakersrijge, Ganzevoortsingel, Praediniussingel, Hoge der A, Kleine der A, Jonkerstraat, Lopende Diep zz., Noorderhaven zz., Spilsluizen zz., Turfsingel, Schuitendiep wz., Schoolstraat:</text:p>
                      <text:p text:style-name="table_al"> € 4,10 per uur bij parkeerapparatuur geschikt voor een parkeertijd van telkens 1 uur.</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parkeren bij parkeerapparatuur op maandag tot en met zaterdag van 09.00 uur tot 22.00 uur in de navolgende straat:</text:p>
                  <text:p text:style-name="table_al"> Meeuwerderweg</text:p>
                  <text:p text:style-name="table_al"> € 1,25 per 30 minuten bij parkeerapparatuur geschikt voor een parkeertijd van telkens 30 minu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parkeren op het Stationsplein ongeacht dag en tijdstip:</text:p>
                  <text:p text:style-name="table_al"> € 2,10 per 30 minuten bij parkeerapparatuur geschikt voor een parkeertijd van telkens 30 minu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parkeren bij parkeerapparatuur maandag tot en met woensdag van 09.00 uur tot 22.00 uur, op donderdag tot en met zaterdag van 09.00 uur tot 24.00 uur en op zon- en feestdagen van 12.00 uur tot 17.00 uur in de navolgende straten:</text:p>
                  <text:p text:style-name="table_al"> Damsterdiep zz (tussen Steentilbrug en de hoek Damsterkade, Damsterkade (plein), Damsterkade (straat), Oosterkade:</text:p>
                  <text:p text:style-name="table_al"> € 4,10 per uur bij parkeerapparatuur geschikt voor een parkeertijd van telkens 3 u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parkeren bij parkeerapparatuur maandag tot en met woensdag van 09.00 uur tot 22.00 uur, op donderdag tot en met zaterdag van 09.00 uur tot 24.00 uur en op zon- en feestdagen van 12.00 uur tot 17.00 uur in de navolgende straten:</text:p>
                  <text:p text:style-name="table_al"> Bloemsingel (vanaf hoek Bloemstraat tot en met het perceel met huisnummer 8b), Bloemstraat, Oostersingel, W.A. Scholtenstraat:</text:p>
                  <text:p text:style-name="table_al"> € 4,10 per uur bij parkeerapparatuur geschikt voor een parkeertijd van telkens 2 u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parkeren bij parkeerapparatuur maandag tot en met woensdag van 09.00 uur tot 22.00 uur, op donderdag tot en met zaterdag van 09.00 uur tot 24.00 uur en op zon- en feestdagen van 12.00 uur tot 17.00 uur in de navolgende straten:</text:p>
                  <text:p text:style-name="table_al"> Turfsingel oz, Schuitendiep oz, Nieuweweg:</text:p>
                  <text:p text:style-name="table_al"> € 4,10 per uur bij parkeerapparatuur geschikt voor een parkeertijd van telkens 1 u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parkeren bij parkeerapparatuur maandag tot en met woensdag van 09.00 uur tot 22.00 uur, op donderdag tot en met zaterdag van 09.00 uur tot 24.00 uur en op zon- en feestdagen van 12.00 uur tot 17.00 uur in de Hortusbuurt: </text:p>
                  <text:p text:style-name="table_al">€ 4,10 per uur bij parkeerapparatuur geschikt voor een parkeertijd van telkens 2 uu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parkeren bij parkeerapparatuur op maandag tot en met woensdag, vrijdag en zaterdag van 09.00 uur tot 18.00 uur (tot 21.00 uur op nader aan te wijzen koopavonden) en donderdag van 09.00 uur tot 21.00 uur in de navolgende wijken:</text:p>
                  <text:p text:style-name="table_al"> Herewegbuurt, Rivierenbuurt, Oosterparkbuurt, Zeeheldenbuurt, Schildersbuurt, Grunobuurt/Laanhuizen, Korrewegbuurt, De Hoogte, Helpman:</text:p>
                  <text:p text:style-name="table_al"> € 2,50 per uur bij parkeerapparatuur geschikt voor een parkeertijd van telkens 2 uu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het parkeren bij parkeerapparatuur op maandag tot en met woensdag van 09.00 uur tot 22.00 uur, op donderdag tot en met zaterdag van 09.00 uur tot 24.00 uur en op zon- en feestdagen van 12.00 uur tot 17.00 uur in de navolgende wijken:</text:p>
                  <text:p text:style-name="table_al">Badstratenbuurt en Westerhaven:</text:p>
                  <text:p text:style-name="table_al"> € 4,10 per uur bij parkeerapparatuur geschikt voor een parkeertijd van telkens 2 uu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parkeren bij parkeerapparatuur in de Oranjebuurt/Noorderplantsoenbuu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3-14-2-1">
                    <text:list-item text:style-override="id1-3-2-4-3-1-3-14-2-1-1">
                      <text:number>a.</text:number>
                      <text:p text:style-name="table_al">op maandag tot en met woensdag, vrijdag en zaterdag van 09.00 uur tot 18.00 uur (tot 21.00 uur op nader aan te wijzen koopavonden) en donderdag van 09.00 uur tot 21.00 uur in het gebied begrensd door Wilhelminakade, de spoorlijn Groningen/Delfzijl, Stadhouderslaan, Koninginnelaan, Verlengde Grachtstraat en Oranjesingel:</text:p>
                    </text:list-item>
                    <text:list-item text:style-override="id1-3-2-4-3-1-3-14-2-1-2">
                      <text:number>b.</text:number>
                      <text:p text:style-name="table_al">op maandag tot en met vrijdag van 08.00 uur tot 22.00 uur en op zaterdag van 08.00 uur tot 18.00 uur in het gebied begrensd door de spoorlijn Groningen/Delfzijl , Noorderstationsstraat even huisnummers, Noorderbuitensingel, Grachtstraat, Selwerderstraat, Selwerderdwarsstraat, Plantsoenstraat (volledig), Kloosterstraat (volledig), Kerklaan en Louise Henriëttestraat:</text:p>
                    </text:list-item>
                  </text:list>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parkeren bij parkeerapparatuur op maandag tot en met vrijdag van 09.00 uur tot 17.00 uur op het Overwinningsplein:</text:p>
                  <text:p text:style-name="table_al"> € 2,50 per uur bij parkeerapparatuur geschikt voor een parkeertijd van telkens 2 uu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arkeren bij parkeerapparatuur op maandag tot en met woensdag, vrijdag en zaterdag van 09.00 uur tot 18.00 uur (tot 21.00 uur op nader aan te wijzen koopavonden) en donderdag van 09.00 uur tot 21.00 uur in de navolgende straten:</text:p>
                  <text:p text:style-name="table_al"> in het deel aan weerszijden van de straat van de Wilhelminakade, vanaf de hoek Prinsesseweg tot en met de garage-uitrit van het perceel Wilhelminakade 21:</text:p>
                  <text:p text:style-name="table_al"> € 2,50 per uur bij parkeerapparatuur geschikt voor een parkeertijd van telkens 1 uu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parkeren bij parkeerapparatuur op maandag tot en met zaterdag van 09.00 uur tot 22.00 uur in de Oosterpoortbuurt, het Hanzeplein en L.J. Zielstraweg:</text:p>
                  <text:p text:style-name="table_al"> € 2,50 per uur bij parkeerapparatuur geschikt voor een parkeertijd van telkens 2 uu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parkeren bij parkeerapparatuur op maandag tot en met zondag van 07.00 uur tot 23.30 uur aan de Expositielaan en de Leonard Springerlaan: </text:p>
                  <text:p text:style-name="table_al"> € 2,50 bij parkeerapparatuur geschikt voor een parkeertijd van telkens een dag met een maximum van € 12,50 per dag.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parkeren bij parkeerapparatuur op maandag tot en met woensdag, vrijdag en zaterdag van 09.00 uur tot 18.00 uur (tot 21.00 uur op nader aan te wijzen koopavonden) en donderdag van 09.00 uur tot 21.00 uur op de volgende weggedeel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3-20-2-1">
                    <text:list-item text:style-override="id1-3-2-4-3-1-3-20-2-1-1">
                      <text:number>–</text:number>
                      <text:p text:style-name="table_al">in het deel Zonnelaan (oostzijde), lopende vanaf de hoek met de Pleiadenlaan tot de hoek met de Eikenlaan;</text:p>
                    </text:list-item>
                    <text:list-item text:style-override="id1-3-2-4-3-1-3-20-2-1-2">
                      <text:number>–</text:number>
                      <text:p text:style-name="table_al">op het parkeerterrein aan de zuidzijde van het deel Eikenlaan, lopende vanaf de hoek met de Zonnelaan tot en met het perceel Eikenlaan 320;</text:p>
                    </text:list-item>
                    <text:list-item text:style-override="id1-3-2-4-3-1-3-20-2-1-3">
                      <text:number>–</text:number>
                      <text:p text:style-name="table_al">in het deel van de Dierenriemstraat (westzijde), lopende vanaf de inrit bij het perceel 106 tot de hoek met de Eikenlaan;</text:p>
                    </text:list-item>
                    <text:list-item text:style-override="id1-3-2-4-3-1-3-20-2-1-4">
                      <text:number>–</text:number>
                      <text:p text:style-name="table_al">op het parkeerterrein aan de noordzijde van de Pleiadenlaan, zijnde 16 parkeerplaatsen aan de hoek met de Zonnelaan;</text:p>
                      <text:p text:style-name="table_al"> € 2,50 per uur bij parkeerapparatuur geschikt voor een parkeertijd van telkens 2 uur.</text:p>
                    </text:list-item>
                  </text:list>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parkeren bij parkeerapparatuur op maandag tot en met zondag van 09.00 uur tot 22.00 uur in de Linie:</text:p>
                  <text:p text:style-name="table_al">€ 2,50 per uur bij parkeerapparatuur geschikt voor een parkeertijd van telkens 2 uu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parkeren bij parkeerapparatuur op maandag tot en met vrijdag van 09.00 uur tot 18.00 uur bij het zwembad De Papiermolen:</text:p>
                  <text:p text:style-name="table_al"> € 2,50 per uur bij parkeerapparatuur geschikt voor een parkeertijd van telkens 5 uu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parkeren bij parkeerapparatuur op maandag tot en met zaterdag van 09.00 uur tot 22.00 uur in de Kop van Oost:</text:p>
                  <text:p text:style-name="table_al"> € 2,50 per uur bij parkeerapparatuur geschikt voor een parkeertijd van telkens 2 uu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parkeren bij parkeerapparatuur op maandag tot en met zaterdag van 09.00 uur tot 18.00 uur in Tuinwijk:</text:p>
                  <text:p text:style-name="table_al"> € 2,50 per uur bij parkeerapparatuur geschikt voor een parkeertijd van telkens 2 uu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oor het parkeren bij parkeerapparatuur op maandag tot en met zaterdag van 16.00 uur tot 22.00 uur in het gebied Professorenbuurt:</text:p>
                  <text:p text:style-name="table_al"> € 2,50 per uur bij parkeerapparatuur geschikt voor een parkeertijd van telkens 2 uu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parkeren bij parkeerapparatuur op maandag tot en met woensdag, vrijdag en zaterdag van 09.00 uur tot 18.00 uur (tot 21.00 uur op nader aan te wijzen koopavonden) en donderdag van 09.00 uur tot 21.00 uur aan de Verlengde Hereweg tussen de Natte Brug en de van Royenlaan en op het parkeerterrein aan het Helperplein:</text:p>
                  <text:p text:style-name="table_al"> € 2,50 per uur bij parkeerapparatuur geschikt voor een parkeertijd van telkens 2 uur waarvan de eerste 90 minuten gratis zij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parkeren bij parkeerapparatuur op maandag tot en met zaterdag van 09.00 uur tot 18.00 uur in Selwerd:</text:p>
                  <text:p text:style-name="table_al"> € 2,50 per uur bij parkeerapparatuur geschikt voor een parkeertijd van telkens 2 uu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parkeren bij parkeerapparatuur op maandag tot en met zaterdag van 09.00 uur  tot 18.00 uur in de navolgende gebieden: Helpman-West, Coendersborg, Paddepoel, de Wijert-Noord, Corpus den Hoorn, Stadspark, Hoornse Meer, Omgeving Martini Ziekenhuis, Omgeving Regattaweg, de Suikerzijde en Stadshavens:</text:p>
                  <text:p text:style-name="table_al"> € 2,50 per uur bij parkeerapparatuur geschikt voor een parkeertijd van telkens 2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aren</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parkeren bij parkeerapparatuur op maandag tot en met zaterdag van 09.00 uur tot 18.00 uur en op koopavonden van 18.00 uur tot 20.00 uur op het Haderaplein:</text:p>
                  <text:p text:style-name="table_al">€ 0,65 per ½ uur bij parkeerapparatuur geschikt voor een parkeertijd van telkens 2,5 uur.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parkeren bij parkeerapparatuur op maandag tot en met zaterdag van 09.00 uur tot 18.00 uur en op koopavonden van 18.00 uur tot 20.00 uur in de Oldehof:</text:p>
                  <text:p text:style-name="table_al">€ 0,65 per ½ uur bij parkeerapparatuur geschikt voor een parkeertijd van telkens 2,5 uur.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parkeren bij parkeerapparatuur op maandag tot en met zaterdag van 09.00 uur tot 18.00 uur en op koopavonden van 18.00 uur tot 20.00 uur aan de Kroonkampweg (incl. gedeelte Torenlaan):</text:p>
                  <text:p text:style-name="table_al">€ 0,65 per ½ uur bij parkeerapparatuur geschikt voor een parkeertijd van telkens 1,5 uur.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parkeren bij parkeerapparatuur op maandag tot en met zaterdag van 09.00 uur tot 18.00 uur en op koopavonden van 18.00 uur tot 20.00 uur in Achter de Molen:</text:p>
                  <text:p text:style-name="table_al">€ 0,65 per ½ uur bij parkeerapparatuur geschikt voor een parkeertijd van telkens 2,5 uur.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parkeren bij parkeerapparatuur op maandag tot en met zaterdag van 09.00 uur tot 18.00 uur en op koopavonden van 18.00 uur tot 20.00 uur in de Vondellaan (gedeeltelijk):</text:p>
                  <text:p text:style-name="table_al">€ 0,65 per ½ uur bij parkeerapparatuur geschikt voor een parkeertijd van telkens 2,5 uur.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het parkeren bij parkeerapparatuur op maandag tot en met zaterdag van 09.00 uur tot 18.00 uur en op koopavonden van 18.00 uur tot 20.00 uur in de Kerkstraat (gedeeltelijk):</text:p>
                  <text:p text:style-name="table_al">€ 0,65 per ½ uur bij parkeerapparatuur geschikt voor een parkeertijd van telkens 2,5 uur.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oor het parkeren bij parkeerapparatuur op maandag tot en met zaterdag van 09.00 uur tot 18.00 uur en op koopavonden van 18.00 uur tot 20.00 uur in De Hortuslaan (parkeervakken Gorechthuis):</text:p>
                  <text:p text:style-name="table_al">€ 0,65 per ½ uur bij parkeerapparatuur geschikt voor een parkeertijd van telkens 2,5 uur.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parkeren bij parkeerapparatuur ongeacht dag en tijdstip in de Voorhorst (parkeergarage Voorhorst) € 0,65 per ½ uur bij parkeerapparatuur geschikt voor een parkeertijd van telkens een dag met een maximum van € 10,-- per dag, met een maandkaart € 60,55 per maand, met een jaarkaart € 726,60 per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nderdeel II - Tarief voor een vergunning als bedoeld in artikel 2, onderdeel b.</text:span>
                  </text:p>
                </table:table-cell>
              </table:table-row>
              <table:table-row table:style-name="row">
                <table:table-cell table:style-name="entry" table:number-rows-spanned="1" table:number-columns-spanned="2">
                  <text:p text:style-name="table_al">
                    <text:span text:style-name="nadrukvet">Sta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gunning voor bewoners van de binnenstad krachtens artikel 5, onder a, van de Parkeerverordening gemeente Groningen 2019 j° artikel 3 van de Nadere Regels op de Parkeerverordening gemeente Groningen 2019 (bewonersvergunning eerste schil):</text:p>
                  <text:p text:style-name="table_al"> € 343,10 per jaa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gunning voor bewoners van de schilwijken krachtens artikel 5, onder a, van de Parkeerverordening gemeente Groningen 2019 j° artikel 4 van de Nadere Regels op de Parkeerverordening gemeente Groningen 2019 (bewonersvergunning tweede en derde schil) in één van de toepassingsgebieden in de tweede schil :</text:p>
                  <text:p text:style-name="table_al"> € 120,45 per j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gunning voor bewoners van de schilwijken krachtens artikel 5, onder a, van de Parkeerverordening gemeente Groningen 2019 j° artikel 4 van de Nadere Regels op de Parkeerverordening gemeente Groningen 2019 in één van de toepassingsgebieden in de tweede schil indien er op het betreffende woonadres reeds één vergunning is verleend (extra bewonersvergunning tweede schil):</text:p>
                  <text:p text:style-name="table_al"> € 237,25 per j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gunning voor bewoners van de schilwijken krachtens artikel 5, onder a, van de Parkeerverordening gemeente Groningen 2019 j° artikel 4 van de Nadere Regels op de Parkeerverordening gemeente Groningen 2019 (bewonersvergunning tweede en derde schil) in één van de toepassingsgebieden in de derde schil:</text:p>
                  <text:p text:style-name="table_al"> € 51,10 per j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gunning voor bewoners van de schilwijken krachtens artikel 5, onder a, van de Parkeerverordening gemeente Groningen 2019 j° artikel 4 van de Nadere Regels op de Parkeerverordening gemeente Groningen 2019 in één van de toepassingsgebieden in de derde schil indien er op het betreffende woonadres reeds één vergunning is verleend (extra bewonersvergunning derde schil):</text:p>
                  <text:p text:style-name="table_al"> € 102,20 per jaa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gunning krachtens artikel 5, onder b, van de Parkeerverordening gemeente Groningen 2019 j° artikel 5, eerste lid, van de Nadere Regels op de Parkeerverordening gemeente Groningen 2019 (bedrijvenvergunning):</text:p>
                  <text:p text:style-name="table_al"> € 120,45 per jaa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xtra vergunning krachtens artikel 5, onder b, van de Parkeerverordening gemeente Groningen 2019 j° artikel 5, vierde of vijfde lid, van de Nadere Regels op de Parkeerverordening gemeente Groningen 2019 (extra bedrijvenvergunning):</text:p>
                  <text:p text:style-name="table_al"> € 529,25 per jaa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gunning krachtens artikel 5, onder c, van de Parkeerverordening gemeente Groningen 2019 j° artikel 6 van de Nadere Regels op de Parkeerverordening gemeente Groningen 2019 (bezoekersvergunning) in één van de toepassingsgebieden in de tweede schil:</text:p>
                  <text:p text:style-name="table_al"> € 87,60 per jaa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gunning krachtens artikel 5, onder c, van de Parkeerverordening gemeente Groningen 2019 j° artikel 6 van de Nadere Regels op de Parkeerverordening gemeente Groningen 2019 (bezoekersvergunning) in één van de toepassingsgebieden in de derde schil:</text:p>
                  <text:p text:style-name="table_al"> € 51,10 per jaa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gunning krachtens artikel 5, onder d, van de Parkeerverordening gemeente Groningen 2019 j° artikel 8 van de Nadere Regels op de Parkeerverordening gemeente Groningen 2019 (huisartsen- en verloskundigenvergunning):</text:p>
                  <text:p text:style-name="table_al"> € 98,55 per jaa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gunning krachtens artikel 5, onder e, van de Parkeerverordening gemeente Groningen 2019 j° artikel 9 van de Nadere Regels op de Parkeerverordening gemeente Groningen 2019 (storingsdienstvergunning):</text:p>
                  <text:p text:style-name="table_al"> € 507,35 per jaa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gunning krachtens artikel 5, onder f, van de Parkeerverordening gemeente Groningen 2019 j° artikel 10 van de Nadere Regels op de Parkeerverordening gemeente Groningen 2019 (schippersvergunning):</text:p>
                  <text:p text:style-name="table_al"> € 98,55 per jaa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gunning krachtens artikel 5, onder g, van de Parkeerverordening gemeente Groningen 2019 j° artikel 11 van de Nadere Regels op de Parkeerverordening gemeente Groningen 2019 (tijdelijke bewoners/bezoekersvergunning):</text:p>
                  <text:p text:style-name="table_al"> € 26,02 per dagkaart</text:p>
                  <text:p text:style-name="table_al"> € 75,51 per weekkaar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gunning krachtens artikel 5, onder h, van de Parkeerverordening gemeente Groningen 2019 j° artikel 12 van de Nadere Regels op de Parkeerverordening gemeente Groningen 2019 (centrumbedrijvenvergunning):</text:p>
                  <text:p text:style-name="table_al"> € 44,42 per da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gunning krachtens artikel 5, onder i, van de Parkeerverordening gemeente Groningen 2019 j° artikel 13 van de Nadere Regels op de Parkeerverordening gemeente Groningen 2019 (schilwijkenbedrijvenvergunning):</text:p>
                  <text:p text:style-name="table_al"> € 31,42 per da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gunning krachtens artikel 5, onder j, van de Parkeerverordening gemeente Groningen 2019 j° artikel 14 van de Nadere Regels op de Parkeerverordening gemeente Groningen 2019 (aanbiedersvergunning):</text:p>
                  <text:p text:style-name="table_al"> € 98,55 per jaa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gunning krachtens artikel 5, onder l, van de Parkeerverordening gemeente Groningen 2019 j° artikel 16 van de Nadere Regels op de Parkeerverordening gemeente Groningen 2019 (praktijkvergunning):</text:p>
                  <text:p text:style-name="table_al"> € 576,70 per jaa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gunning krachtens artikel 5, onder m, van de Parkeerverordening gemeente Groningen 2019 j° artikel 17 van de Nadere Regels op de Parkeerverordening gemeente Groningen 2019 (marktkoopluivergunning):</text:p>
                  <text:p text:style-name="table_al"> € 109,5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ar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ntheffing zone betaald parkeren voor maximaal 2 kentekens</text:p>
                  <text:p text:style-name="table_al"> € 186,15 per jaa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Tweede vergunning voor een schilstraat (zone parkeren voor vergunninghouders):</text:p>
                  <text:p text:style-name="table_al"> € 52,47 per jaa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zoekersschijf voor een schilstraat (zone parkeren voor vergunninghouders) voor maximaal één bezoekersschijf per adres:</text:p>
                  <text:p text:style-name="table_al"> € 17,70 per jaa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zoekersschijf voor een schilstraat (zone parkeren voor vergunninghouders) voor maximaal vier bezoekersschijven per bedrijf:</text:p>
                  <text:p text:style-name="table_al"> € 17,70 per jaa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agvergunning als bedoeld in artikel 20 van de Nadere Regels op de Parkeerverordening gemeente Groningen 2019:</text:p>
                  <text:p text:style-name="table_al"> € 6,65 per vergunnin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uplicaat vergunning of ontheffing in geval van diefstal of verlies:</text:p>
                  <text:p text:style-name="table_al"> € 6,65 per dupl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nderdeel III - Gebiedsomschrijvingen</text:span>
                  </text:p>
                </table:table-cell>
              </table:table-row>
              <table:table-row table:style-name="row">
                <table:table-cell table:style-name="entry" table:number-rows-spanned="1" table:number-columns-spanned="1">
                  <text:p text:style-name="table_al">a. Binnenstad:</text:p>
                </table:table-cell>
                <table:table-cell table:style-name="entry" table:number-rows-spanned="1" table:number-columns-spanned="1">
                  <text:p text:style-name="table_al">Het gebied begrensd door de middellijn van de waterwegen Noorderhaven, Lopende diep, Spilsluizen, Turfsingel, Schuitendiep, Oosterhaven, Verbindingskanaal, Zuiderhaven en der A.</text:p>
                </table:table-cell>
              </table:table-row>
              <table:table-row table:style-name="row">
                <table:table-cell table:style-name="entry" table:number-rows-spanned="1" table:number-columns-spanned="1">
                  <text:p text:style-name="table_al">b. Hortusbuurt:</text:p>
                </table:table-cell>
                <table:table-cell table:style-name="entry" table:number-rows-spanned="1" table:number-columns-spanned="1">
                  <text:p text:style-name="table_al">Het gebied begrensd door Boterdiep, Boteringesingel ZZ, Kruis- singel, Leliesingel en de middellijn van de waterwegen Noorderhaven, Lopende diep, Spilsluizen en Turfsingel.</text:p>
                </table:table-cell>
              </table:table-row>
              <table:table-row table:style-name="row">
                <table:table-cell table:style-name="entry" table:number-rows-spanned="1" table:number-columns-spanned="1">
                  <text:p text:style-name="table_al">c. Oosterpoortbuurt:</text:p>
                </table:table-cell>
                <table:table-cell table:style-name="entry" table:number-rows-spanned="1" table:number-columns-spanned="1">
                  <text:p text:style-name="table_al">Het gebied begrensd door hoofdrijbaan van de Europaweg, de Weg der Verenigde Naties, de spoorlijn Groningen/Assen, het Herewegviaduct en de ‘middellijn’ van de waterwegen Oosterhaven en Verbindingskanaal.</text:p>
                </table:table-cell>
              </table:table-row>
              <table:table-row table:style-name="row">
                <table:table-cell table:style-name="entry" table:number-rows-spanned="1" table:number-columns-spanned="1">
                  <text:p text:style-name="table_al">d. Rivierenbuurt:</text:p>
                </table:table-cell>
                <table:table-cell table:style-name="entry" table:number-rows-spanned="1" table:number-columns-spanned="1">
                  <text:p text:style-name="table_al">Het gebied begrensd door Emplacement NS, Viaductstraat, middellijn Hereweg, Weg der Verenigde Naties, Julianaplein en de middellijn van het Noord-Willemskanaal.</text:p>
                </table:table-cell>
              </table:table-row>
              <table:table-row table:style-name="row">
                <table:table-cell table:style-name="entry" table:number-rows-spanned="1" table:number-columns-spanned="1">
                  <text:p text:style-name="table_al">e. Herewegbuurt:</text:p>
                </table:table-cell>
                <table:table-cell table:style-name="entry" table:number-rows-spanned="1" table:number-columns-spanned="1">
                  <text:p text:style-name="table_al">Het gebied begrensd door de spoorlijn Groningen/Assen, de Weg der Verenigde Naties en middellijn Hereweg.</text:p>
                </table:table-cell>
              </table:table-row>
              <table:table-row table:style-name="row">
                <table:table-cell table:style-name="entry" table:number-rows-spanned="1" table:number-columns-spanned="1">
                  <text:p text:style-name="table_al">f. Zeeheldenbuurt:</text:p>
                </table:table-cell>
                <table:table-cell table:style-name="entry" table:number-rows-spanned="1" table:number-columns-spanned="1">
                  <text:p text:style-name="table_al">Het gebied begrensd door de middellijn van de waterwegen Hoendiep, Eendrachtskanaal, Zuiderhaven, Noord-Willemskanaal, spoorlijn evenwijdig aan de Koeriersterweg en Laan 1940-1945, minus het gebied zoals gedefinieerd onder g.</text:p>
                </table:table-cell>
              </table:table-row>
              <table:table-row table:style-name="row">
                <table:table-cell table:style-name="entry" table:number-rows-spanned="1" table:number-columns-spanned="1">
                  <text:p text:style-name="table_al">g. Badstratenbuurt:</text:p>
                </table:table-cell>
                <table:table-cell table:style-name="entry" table:number-rows-spanned="1" table:number-columns-spanned="1">
                  <text:p text:style-name="table_al">Het gebied begrensd door de Paterswoldseweg, de Eeldersingel, (inclusief Bij de Sluis), de waterweg Hoornsediep (Noord-Willemskanaal) en de spoorlijn.</text:p>
                </table:table-cell>
              </table:table-row>
              <table:table-row table:style-name="row">
                <table:table-cell table:style-name="entry" table:number-rows-spanned="1" table:number-columns-spanned="1">
                  <text:p text:style-name="table_al">h. Schildersbuurt:</text:p>
                </table:table-cell>
                <table:table-cell table:style-name="entry" table:number-rows-spanned="1" table:number-columns-spanned="1">
                  <text:p text:style-name="table_al">Het gebied begrensd door de middellijn van de waterwegen, Reitdiep, Noorderhaven, der A, Zuiderhaven, Eendrachtskanaal, Hoendiep en spoorlijn langs Laan 1940-1945, minus het gebied zoals gedefinieerd onder i.</text:p>
                </table:table-cell>
              </table:table-row>
              <table:table-row table:style-name="row">
                <table:table-cell table:style-name="entry" table:number-rows-spanned="1" table:number-columns-spanned="1">
                  <text:p text:style-name="table_al">i. Westerhaven:</text:p>
                </table:table-cell>
                <table:table-cell table:style-name="entry" table:number-rows-spanned="1" table:number-columns-spanned="1">
                  <text:p text:style-name="table_al">Het gebied begrensd door de Kraneweg, de Verlengde Visserstraat, de Friesestraatweg, het Hoendiep, de waterweg Eendrachtskanaal, de Sluiskade, de Pottebakkersrijge en het Lage der A.</text:p>
                </table:table-cell>
              </table:table-row>
              <table:table-row table:style-name="row">
                <table:table-cell table:style-name="entry" table:number-rows-spanned="1" table:number-columns-spanned="1">
                  <text:p text:style-name="table_al">j. Oosterparkbuurt:</text:p>
                </table:table-cell>
                <table:table-cell table:style-name="entry" table:number-rows-spanned="1" table:number-columns-spanned="1">
                  <text:p text:style-name="table_al">Het gebied begrensd door de middellijn van de waterweg Oosterhamrikkanaal, de middellijn van de waterweg Van Starkenborghkanaal, het Damsterdiep, Balkgat, Eemskanaal, Damstersingel, Petrus Campersingel, S.S. Rosensteinlaan, secundaire rijbaan Wouter van Doeverenplein.</text:p>
                </table:table-cell>
              </table:table-row>
              <table:table-row table:style-name="row">
                <table:table-cell table:style-name="entry" table:number-rows-spanned="1" table:number-columns-spanned="1">
                  <text:p text:style-name="table_al">k. Grunobuurt/Laanhuizen:</text:p>
                </table:table-cell>
                <table:table-cell table:style-name="entry" table:number-rows-spanned="1" table:number-columns-spanned="1">
                  <text:p text:style-name="table_al">Het gebied begrensd door de middellijn van de waterweg Noord-Willemskanaal, spoorlijn evenwijdig aan Koeriersterweg, Laan 1940-1945, Concourslaan, Paterswoldseweg en de Weg der Verenigde Naties.</text:p>
                </table:table-cell>
              </table:table-row>
              <table:table-row table:style-name="row">
                <table:table-cell table:style-name="entry" table:number-rows-spanned="1" table:number-columns-spanned="1">
                  <text:p text:style-name="table_al">l. Korrewegbuurt:</text:p>
                </table:table-cell>
                <table:table-cell table:style-name="entry" table:number-rows-spanned="1" table:number-columns-spanned="1">
                  <text:p text:style-name="table_al">Het gebied begrensd door de middellijn waterweg Oosterhamrikkanaal, Heymanslaan, kruispunt Korreweg/Heymanslaan, Floresplein, Celebesstraat, Ceramstraat, Celebesstraat, Molukkenstraat tot het kruispunt Molukkenstraat/Korreweg, Molukkenstraat tot het kruispunt Molukkenstraat/Soendastraat, Soendastraat tussen de kruispunten met Molukkenstraat en Floresstraat, Bedumerweg, Nieuwe Ebbingestraat tussen Noorderstationsstraat en Boteringesingel, Boteringesingel tot Boterdiep, Boterdiep westzijde tot Korreweg, Korreweg, Singelweg, P.J. van Kerckhoffstraat tot Bloemsingel. </text:p>
                </table:table-cell>
              </table:table-row>
              <table:table-row table:style-name="row">
                <table:table-cell table:style-name="entry" table:number-rows-spanned="1" table:number-columns-spanned="1">
                  <text:p text:style-name="table_al">m. Binnenstad-Oost:</text:p>
                </table:table-cell>
                <table:table-cell table:style-name="entry" table:number-rows-spanned="1" table:number-columns-spanned="1">
                  <text:p text:style-name="table_al">Het gebied begrensd door Bloemstraat, Bloemsingel (vanaf hoek Bloemstraat tot en met het perceel met huisnummer 8b), Oostersingel, Oostersingeldwarsstraat, Steentilkade, Damsterkade, Oosterkade, Voor ‘t Voormalig Klein Poortje en de middellijn van de waterwegen Schuitendiep, Turfsingel en Oosterhaven).</text:p>
                </table:table-cell>
              </table:table-row>
              <table:table-row table:style-name="row">
                <table:table-cell table:style-name="entry" table:number-rows-spanned="1" table:number-columns-spanned="1">
                  <text:p text:style-name="table_al">n. Oranjebuurt/Noorderplantsoenbuurt:</text:p>
                </table:table-cell>
                <table:table-cell table:style-name="entry" table:number-rows-spanned="1" table:number-columns-spanned="1">
                  <text:p text:style-name="table_al">Het gebied begrensd door Wilhelminakade, de spoorlijn buurt: Groningen/Delfzijl, de middellijn van de Noorderstationsstraat, Noorderbuitensingel, Grachtstraat en Verlengde Grachtstraat. </text:p>
                </table:table-cell>
              </table:table-row>
              <table:table-row table:style-name="row">
                <table:table-cell table:style-name="entry" table:number-rows-spanned="1" table:number-columns-spanned="1">
                  <text:p text:style-name="table_al">o. De Linie:</text:p>
                </table:table-cell>
                <table:table-cell table:style-name="entry" table:number-rows-spanned="1" table:number-columns-spanned="1">
                  <text:p text:style-name="table_al">Het gebied begrensd door de H.L. Wichersstraat, Verl. Lodewijkstraat, Redoute, Verl. Winschoterdiep (inclusief beide zijden van genoemde straten).</text:p>
                </table:table-cell>
              </table:table-row>
              <table:table-row table:style-name="row">
                <table:table-cell table:style-name="entry" table:number-rows-spanned="1" table:number-columns-spanned="1">
                  <text:p text:style-name="table_al">p. Zwembad “De Papiermolen":</text:p>
                </table:table-cell>
                <table:table-cell table:style-name="entry" table:number-rows-spanned="1" table:number-columns-spanned="1">
                  <text:p text:style-name="table_al">Het parkeerterrein dat begrensd wordt door het aan de noordzijde gelegen fietspad, aan de westzijde de groenzone, aan de oostzijde het Boutenspad en aan de zuidzijde het gebouw van de Papiermolen.</text:p>
                </table:table-cell>
              </table:table-row>
              <table:table-row table:style-name="row">
                <table:table-cell table:style-name="entry" table:number-rows-spanned="1" table:number-columns-spanned="1">
                  <text:p text:style-name="table_al">q. Kop van Oost:</text:p>
                </table:table-cell>
                <table:table-cell table:style-name="entry" table:number-rows-spanned="1" table:number-columns-spanned="1">
                  <text:p text:style-name="table_al">Het gebied begrensd door de middellijn van de waterweg Eemskanaal, hoofdrijbaan van de Europaweg, de Sontweg, de middellijn van de waterweg Deense Haven en de middellijn van de waterweg Van Starkenborghkanaal.</text:p>
                </table:table-cell>
              </table:table-row>
              <table:table-row table:style-name="row">
                <table:table-cell table:style-name="entry" table:number-rows-spanned="1" table:number-columns-spanned="1">
                  <text:p text:style-name="table_al">r. De Hoogte:</text:p>
                </table:table-cell>
                <table:table-cell table:style-name="entry" table:number-rows-spanned="1" table:number-columns-spanned="1">
                  <text:p text:style-name="table_al">Het gebied begrensd door de spoorlijn Groningen/Delfzijl, de Plataanlaan (tussen de spoorlijn Groningen/Delfzijl en het kruispunt met de Bedumerweg), de middellijn van de Bedumerweg en de middellijn van de Noorderstationsstraat.</text:p>
                </table:table-cell>
              </table:table-row>
              <table:table-row table:style-name="row">
                <table:table-cell table:style-name="entry" table:number-rows-spanned="1" table:number-columns-spanned="1">
                  <text:p text:style-name="table_al">s. Tuinwijk:</text:p>
                </table:table-cell>
                <table:table-cell table:style-name="entry" table:number-rows-spanned="1" table:number-columns-spanned="1">
                  <text:p text:style-name="table_al">Het gebied begrensd door de Pleiadenlaan (tussen het kruispnt met de Dierenriemstraat en het Kruispunt met de Zonnelaan), de Zonnelaan (tussen het kruispunt met de Pleiadenlaan en de spoorlijn Groningen/Delfzijl), de spoorlijn Groningen/Delfzijl, de Middellijn van de Kastanjelaan tot het kruispunt met de Moesstraat, de Moesstraat, de Wilgenlaan, de Dierenriemstraat tot het kruispunt met de Pleiadenlaan.</text:p>
                </table:table-cell>
              </table:table-row>
              <table:table-row table:style-name="row">
                <table:table-cell table:style-name="entry" table:number-rows-spanned="1" table:number-columns-spanned="1">
                  <text:p text:style-name="table_al">t. Professorenbuurt:</text:p>
                </table:table-cell>
                <table:table-cell table:style-name="entry" table:number-rows-spanned="1" table:number-columns-spanned="1">
                  <text:p text:style-name="table_al">Het gebied begrensd door kruispunt Korreweg/Heymanslaan, Korreweg tot de waterweg Van Starkenborghkanaal, de waterweg Van Starkenborghkanaal, de middellijn van de Waterweg Oosterhamrikkanaal, Oosterhamrikkade tot het kruispunt Oosterhamrikkade/Heymanslaan, Diephuisstraat, Landstraat, Diephuisstraat.</text:p>
                </table:table-cell>
              </table:table-row>
              <table:table-row table:style-name="row">
                <table:table-cell table:style-name="entry" table:number-rows-spanned="1" table:number-columns-spanned="1">
                  <text:p text:style-name="table_al">u. Helpman:</text:p>
                </table:table-cell>
                <table:table-cell table:style-name="entry" table:number-rows-spanned="1" table:number-columns-spanned="1">
                  <text:p text:style-name="table_al">Het gebied begrensd door de Weg der Verenigde Naties, de spoorlijn Groningen-Nieuweschans/Assen, Helperpad, Helper Brink tot het kruispunt Helper Brink/Verlengde Hereweg.</text:p>
                </table:table-cell>
              </table:table-row>
              <table:table-row table:style-name="row">
                <table:table-cell table:style-name="entry" table:number-rows-spanned="1" table:number-columns-spanned="1">
                  <text:p text:style-name="table_al">v. Stadshavens:</text:p>
                </table:table-cell>
                <table:table-cell table:style-name="entry" table:number-rows-spanned="1" table:number-columns-spanned="1">
                  <text:p text:style-name="table_al">Het gebied begrensd door de middellijn van de waterweg Eemskanaal Noordzijde, Balkgat (exclusief de parkeerplekken op of aan dit weggedeelte), de middellijn van het Damsterdiep en de jachthaven. </text:p>
                </table:table-cell>
              </table:table-row>
              <table:table-row table:style-name="row">
                <table:table-cell table:style-name="entry" table:number-rows-spanned="1" table:number-columns-spanned="1">
                  <text:p text:style-name="table_al">w. Helpman-West:</text:p>
                </table:table-cell>
                <table:table-cell table:style-name="entry" table:number-rows-spanned="1" table:number-columns-spanned="1">
                  <text:p text:style-name="table_al">Het gebied begrensd door de Weg der Verenigde Naties, de Hereweg tot de Natte Brug over het Helperdiep, de middellijn van de Verlengde Hereweg tot het kruispunt met de Van Royenlaan (exclusief de parkeerplaatsen aan dit weggedeelte en op het parkeerterrein bij Winkelcentrum Helperplein), de middellijn van de Verlengde Hereweg tussen de van Royenlaan en de Van Ketwich Verschuurlaan, de van Ketwich Verschuurlaan tot het kruispunt met de Hora Siccamasingel, de Hora Siccamasingel (westzijde), de middellijn van het fietspad dat volgt op de Hora Siccamasingel, de middellijn van de waterweg Helperdiep en de snelweg A28 minus het gebied zoals gedefinieerd onder p.</text:p>
                </table:table-cell>
              </table:table-row>
              <table:table-row table:style-name="row">
                <table:table-cell table:style-name="entry" table:number-rows-spanned="1" table:number-columns-spanned="1">
                  <text:p text:style-name="table_al">x. Coendersborg:</text:p>
                </table:table-cell>
                <table:table-cell table:style-name="entry" table:number-rows-spanned="1" table:number-columns-spanned="1">
                  <text:p text:style-name="table_al">Het gebied begrensd door de Helperzoom, de Goeman Borgesiuslaan, de middellijn van de Verlengde Hereweg tot het kruispunt met de Helper Brink (exclusief de parkeerplaatsen aan dit weggedeelte, de Helper Brink (exclusief de parkeerplaatsen aan beide zijden van dit weggedeelte).</text:p>
                </table:table-cell>
              </table:table-row>
              <table:table-row table:style-name="row">
                <table:table-cell table:style-name="entry" table:number-rows-spanned="1" table:number-columns-spanned="1">
                  <text:p text:style-name="table_al">y. Selwerd:</text:p>
                </table:table-cell>
                <table:table-cell table:style-name="entry" table:number-rows-spanned="1" table:number-columns-spanned="1">
                  <text:p text:style-name="table_al">Het gebied begrensd door de spoorlijn Groningen/Delfzijl, de Kastanjelaan, het Sleedoornpad, de Eikenlaan tot het kruispunt met de Zonnelaan, de middellijn van de Zonnelaan tussen het kruispunt met de Eikenlaan en de Plataanlaan, de Plataanlaan (tussen de spoorlijn Groningen/Delfzijl en het kruispunt met de Zonnelaan).</text:p>
                </table:table-cell>
              </table:table-row>
              <table:table-row table:style-name="row">
                <table:table-cell table:style-name="entry" table:number-rows-spanned="1" table:number-columns-spanned="1">
                  <text:p text:style-name="table_al">z. Paddepoel:</text:p>
                </table:table-cell>
                <table:table-cell table:style-name="entry" table:number-rows-spanned="1" table:number-columns-spanned="1">
                  <text:p text:style-name="table_al">Het gebied begrensd door de spoorlijn Groningen/Delfzijl (tussen de spoorwegovergangen spoorlijn Groningen/Delfzijl aan de Friesestraatweg en de Zonnelaan), de middellijn van de Zonnelaan, de Plataanlaan (tussen het kruispunt met de Zonnelaan en de Friesestraatweg) en de Friesestraatweg (tussen het kruispunt met de Plataanlaan en de spoorwegovergang spoorlijn Groningen/Delfzijl aan de Friesestraatweg).</text:p>
                </table:table-cell>
              </table:table-row>
              <table:table-row table:style-name="row">
                <table:table-cell table:style-name="entry" table:number-rows-spanned="1" table:number-columns-spanned="1">
                  <text:p text:style-name="table_al">aa. De Wijert Noord:</text:p>
                </table:table-cell>
                <table:table-cell table:style-name="entry" table:number-rows-spanned="1" table:number-columns-spanned="1">
                  <text:p text:style-name="table_al">Het gebied begrensd door de middellijn van de waterweg Noord-Willemskanaal, de van Ketwich Verschuurlaan (tot het kruispunt met de Hora Siccamasingel), de Hora Siccamasingel (oostzijde), de middellijn van het fietspad dat volgt op de Hora Siccamasingel, de middellijn van de waterweg Helperdiep, de middellijn van de Julianaweg A28 en de middellijn van de Weg der Verenigde Naties A7 tot de waterweg Noord-Willemskanaal.</text:p>
                </table:table-cell>
              </table:table-row>
              <table:table-row table:style-name="row">
                <table:table-cell table:style-name="entry" table:number-rows-spanned="1" table:number-columns-spanned="1">
                  <text:p text:style-name="table_al">bb. Corpus den Hoorn:</text:p>
                </table:table-cell>
                <table:table-cell table:style-name="entry" table:number-rows-spanned="1" table:number-columns-spanned="1">
                  <text:p text:style-name="table_al">Het gebied begrensd door de middellijn van de Weg der Verenigde Naties A7, de middellijn van de waterweg Noord-Willemskanaal, en de middellijn van de Laan Corpus den Hoorn.</text:p>
                </table:table-cell>
              </table:table-row>
              <table:table-row table:style-name="row">
                <table:table-cell table:style-name="entry" table:number-rows-spanned="1" table:number-columns-spanned="1">
                  <text:p text:style-name="table_al">cc. Hoornse Meer:</text:p>
                </table:table-cell>
                <table:table-cell table:style-name="entry" table:number-rows-spanned="1" table:number-columns-spanned="1">
                  <text:p text:style-name="table_al">Het gebied begrensd door de Veenweg, de middellijn van de Paterswoldseweg (tot het kruipunt met de Laan Corpus den Hoorn), de middellijn van de Laan Corpus den Hoorn (tussen het kruispunt met de Paterswoldseweg en de Julianaweg A28), de middellijn van de Julianaweg A28, het Hoornse Pad, het water van het Hoornse Meer en het Winterpad.</text:p>
                </table:table-cell>
              </table:table-row>
              <table:table-row table:style-name="row">
                <table:table-cell table:style-name="entry" table:number-rows-spanned="1" table:number-columns-spanned="1">
                  <text:p text:style-name="table_al">dd. Stadspark:</text:p>
                </table:table-cell>
                <table:table-cell table:style-name="entry" table:number-rows-spanned="1" table:number-columns-spanned="1">
                  <text:p text:style-name="table_al">Het gebied begrensd door de Peizerbaan, de middellijn van de Laan 1940-1945, de middellijn van de Weg der Verenigde Naties A7 en de Campinglaan.</text:p>
                </table:table-cell>
              </table:table-row>
              <table:table-row table:style-name="row">
                <table:table-cell table:style-name="entry" table:number-rows-spanned="1" table:number-columns-spanned="1">
                  <text:p text:style-name="table_al">ee. Omgeving Martini Ziekenhuis:</text:p>
                </table:table-cell>
                <table:table-cell table:style-name="entry" table:number-rows-spanned="1" table:number-columns-spanned="1">
                  <text:p text:style-name="table_al">Het gebied begrensd door de van Swietenlaan (inclusief de voormalige ALO-locatie), de Paterswoldseweg (tot het kruispunt met de Laan Corpus den Hoorn), de middellijn van de Laan Corpus den Hoorn (tussen het kruispunt met de Paterswoldseweg en het kruispunt met de van Swietenlaan).</text:p>
                </table:table-cell>
              </table:table-row>
              <table:table-row table:style-name="row">
                <table:table-cell table:style-name="entry" table:number-rows-spanned="1" table:number-columns-spanned="1">
                  <text:p text:style-name="table_al">ff. Omgeving Regattaweg:</text:p>
                </table:table-cell>
                <table:table-cell table:style-name="entry" table:number-rows-spanned="1" table:number-columns-spanned="1">
                  <text:p text:style-name="table_al">Het gebied begrensd door de Regattaweg en de middellijn van de waterwegen Eemskanaal en Van Starkenborghkanaal.</text:p>
                </table:table-cell>
              </table:table-row>
              <table:table-row table:style-name="row">
                <table:table-cell table:style-name="entry" table:number-rows-spanned="1" table:number-columns-spanned="1">
                  <text:p text:style-name="table_al">gg. De Suikerzijde:</text:p>
                </table:table-cell>
                <table:table-cell table:style-name="entry" table:number-rows-spanned="1" table:number-columns-spanned="1">
                  <text:p text:style-name="table_al">Het gebied begrensd door de Laan 1940-1945, de middellijn van de waterweg Hoendiep, tot (maar niet inclusief) de Johan van Zwedenlaan en Jan Altinkbrug en de spoorlijn naar Leeuwarden. </text:p>
                </table:table-cell>
              </table:table-row>
              <table:table-row table:style-name="row">
                <table:table-cell table:style-name="entry" table:number-rows-spanned="1" table:number-columns-spanned="1">
                  <text:p text:style-name="table_al">hh. Zone fiscaal parkeren en zone parkeren voor vergunninghouders:</text:p>
                </table:table-cell>
                <table:table-cell table:style-name="entry" table:number-rows-spanned="1" table:number-columns-spanned="1">
                  <text:p text:style-name="table_al">De in het centrum van Haren gelegen zones zoals aangegeven in de verbeelding die deel uitmaakt van de ‘Nadere Regels op de Parkeerverordening gemeente Groningen 20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nderdeel IV - Opbouw kosten naheffingsaanslag, zoals bedoeld in artikel 9 van de Verordening parkeerbelasting 2023.</text:span>
                  </text:p>
                </table:table-cell>
              </table:table-row>
              <table:table-row table:style-name="row">
                <table:table-cell table:style-name="entry" table:number-rows-spanned="1" table:number-columns-spanned="2">
                  <text:p text:style-name="table_al">
                    <text:span text:style-name="nadrukvet">De voor 2023 geraamde kosten voor het opleggen van naheffingsaanslagen:</text:span>
                  </text:p>
                </table:table-cell>
              </table:table-row>
              <table:table-row table:style-name="row">
                <table:table-cell table:style-name="entry" table:number-rows-spanned="1" table:number-columns-spanned="2">
                  <text:p text:style-name="table_al">
                    <text:span text:style-name="nadrukondlijn">Vaste en variabele informatieverwerkingskosten Stadstoezicht (gemeente Groningen)</text:span>
                  </text:p>
                </table:table-cell>
              </table:table-row>
              <table:table-row table:style-name="row">
                <table:table-cell table:style-name="entry" table:number-rows-spanned="1" table:number-columns-spanned="1">
                  <text:p text:style-name="table_al">scanauto’s </text:p>
                </table:table-cell>
                <table:table-cell table:style-name="entry" table:number-rows-spanned="1" table:number-columns-spanned="1">
                  <text:p text:style-name="table_al">€ 3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Personeels- en overheadkosten Stadstoezicht</text:span>
                  </text:p>
                </table:table-cell>
              </table:table-row>
              <table:table-row table:style-name="row">
                <table:table-cell table:style-name="entry" table:number-rows-spanned="1" table:number-columns-spanned="1">
                  <text:p text:style-name="table_al">- salarissen personeel </text:p>
                </table:table-cell>
                <table:table-cell table:style-name="entry" table:number-rows-spanned="1" table:number-columns-spanned="1">
                  <text:p text:style-name="table_al">€ 1.958.000</text:p>
                </table:table-cell>
              </table:table-row>
              <table:table-row table:style-name="row">
                <table:table-cell table:style-name="entry" table:number-rows-spanned="1" table:number-columns-spanned="1">
                  <text:p text:style-name="table_al">- inhuur uitzendpersoneel </text:p>
                </table:table-cell>
                <table:table-cell table:style-name="entry" table:number-rows-spanned="1" table:number-columns-spanned="1">
                  <text:p text:style-name="table_al">€ 430.000</text:p>
                </table:table-cell>
              </table:table-row>
              <table:table-row table:style-name="row">
                <table:table-cell table:style-name="entry" table:number-rows-spanned="1" table:number-columns-spanned="1">
                  <text:p text:style-name="table_al">- overhead</text:p>
                </table:table-cell>
                <table:table-cell table:style-name="entry" table:number-rows-spanned="1" table:number-columns-spanned="1">
                  <text:p text:style-name="table_al">€ 80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191.800</text:p>
                </table:table-cell>
              </table:table-row>
              <table:table-row table:style-name="row">
                <table:table-cell table:style-name="entry" table:number-rows-spanned="1" table:number-columns-spanned="1">
                  <text:p text:style-name="table_al">Totale kosten Stadstoezicht </text:p>
                </table:table-cell>
                <table:table-cell table:style-name="entry" table:number-rows-spanned="1" table:number-columns-spanned="1">
                  <text:p text:style-name="table_al">
                    <text:span text:style-name="nadrukvet">€ 3.543.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Vaste en variabele informatieverwerkingskosten Noordelijk Belastingkantoor</text:span>
                  </text:p>
                </table:table-cell>
              </table:table-row>
              <table:table-row table:style-name="row">
                <table:table-cell table:style-name="entry" table:number-rows-spanned="1" table:number-columns-spanned="1">
                  <text:p text:style-name="table_al">- kosten automatisering </text:p>
                </table:table-cell>
                <table:table-cell table:style-name="entry" table:number-rows-spanned="1" table:number-columns-spanned="1">
                  <text:p text:style-name="table_al">€  122.145</text:p>
                </table:table-cell>
              </table:table-row>
              <table:table-row table:style-name="row">
                <table:table-cell table:style-name="entry" table:number-rows-spanned="1" table:number-columns-spanned="1">
                  <text:p text:style-name="table_al">- kosten druk- en bindwerk en portokosten </text:p>
                </table:table-cell>
                <table:table-cell table:style-name="entry" table:number-rows-spanned="1" table:number-columns-spanned="1">
                  <text:p text:style-name="table_al">€ 84.9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7.1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Personeels- en overheadkosten Noordelijk Belastingkantoor</text:span>
                  </text:p>
                </table:table-cell>
              </table:table-row>
              <table:table-row table:style-name="row">
                <table:table-cell table:style-name="entry" table:number-rows-spanned="1" table:number-columns-spanned="1">
                  <text:p text:style-name="table_al">- personele kosten Heffingen en Bezwaren  </text:p>
                </table:table-cell>
                <table:table-cell table:style-name="entry" table:number-rows-spanned="1" table:number-columns-spanned="1">
                  <text:p text:style-name="table_al">€   497.486</text:p>
                </table:table-cell>
              </table:table-row>
              <table:table-row table:style-name="row">
                <table:table-cell table:style-name="entry" table:number-rows-spanned="1" table:number-columns-spanned="1">
                  <text:p text:style-name="table_al">- personele kosten Invordering </text:p>
                </table:table-cell>
                <table:table-cell table:style-name="entry" table:number-rows-spanned="1" table:number-columns-spanned="1">
                  <text:p text:style-name="table_al">€    184.482</text:p>
                </table:table-cell>
              </table:table-row>
              <table:table-row table:style-name="row">
                <table:table-cell table:style-name="entry" table:number-rows-spanned="1" table:number-columns-spanned="1">
                  <text:p text:style-name="table_al">- personele kosten Functioneel applicatiebeheer</text:p>
                </table:table-cell>
                <table:table-cell table:style-name="entry" table:number-rows-spanned="1" table:number-columns-spanned="1">
                  <text:p text:style-name="table_al">€    54.714</text:p>
                </table:table-cell>
              </table:table-row>
              <table:table-row table:style-name="row">
                <table:table-cell table:style-name="entry" table:number-rows-spanned="1" table:number-columns-spanned="1">
                  <text:p text:style-name="table_al">- personele kosten Klant Contact Centrum </text:p>
                </table:table-cell>
                <table:table-cell table:style-name="entry" table:number-rows-spanned="1" table:number-columns-spanned="1">
                  <text:p text:style-name="table_al">€    98.390</text:p>
                </table:table-cell>
              </table:table-row>
              <table:table-row table:style-name="row">
                <table:table-cell table:style-name="entry" table:number-rows-spanned="1" table:number-columns-spanned="1">
                  <text:p text:style-name="table_al">- overhead</text:p>
                </table:table-cell>
                <table:table-cell table:style-name="entry" table:number-rows-spanned="1" table:number-columns-spanned="1">
                  <text:p text:style-name="table_al">€ 27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106.1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Kapitaallasten</text:span> </text:p>
                </table:table-cell>
              </table:table-row>
              <table:table-row table:style-name="row">
                <table:table-cell table:style-name="entry" table:number-rows-spanned="1" table:number-columns-spanned="1">
                  <text:p text:style-name="table_al">Afschrijvingslasten </text:p>
                </table:table-cell>
                <table:table-cell table:style-name="entry" table:number-rows-spanned="1" table:number-columns-spanned="1">
                  <text:p text:style-name="table_al">€ 32.030</text:p>
                </table:table-cell>
              </table:table-row>
              <table:table-row table:style-name="row">
                <table:table-cell table:style-name="entry" table:number-rows-spanned="1" table:number-columns-spanned="1">
                  <text:p text:style-name="table_al">Totale kosten Noordelijk Belastingkantoor</text:p>
                </table:table-cell>
                <table:table-cell table:style-name="entry" table:number-rows-spanned="1" table:number-columns-spanned="1">
                  <text:p text:style-name="table_al">
                    <text:span text:style-name="nadrukvet">€  1.345.329</text:span>
                  </text:p>
                </table:table-cell>
              </table:table-row>
              <table:table-row table:style-name="row">
                <table:table-cell table:style-name="entry" table:number-rows-spanned="1" table:number-columns-spanned="1">
                  <text:p text:style-name="table_al">
                    <text:span text:style-name="nadrukvet">Totale kosten </text:span>
                  </text:p>
                </table:table-cell>
                <table:table-cell table:style-name="entry" table:number-rows-spanned="1" table:number-columns-spanned="1">
                  <text:p text:style-name="table_al">
                    <text:span text:style-name="nadrukvet">€  4.889.12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voor 2023 geraamde aantal op te leggen naheffingsaanslagen is 58.000. </text:p>
                </table:table-cell>
              </table:table-row>
              <table:table-row table:style-name="row">
                <table:table-cell table:style-name="entry" table:number-rows-spanned="1" table:number-columns-spanned="2">
                  <text:p text:style-name="table_al">De kosten gedeeld door het aantal te verwachten naheffingsaanslagen geeft een bedrag van € 84,30. In verband met het wettelijk maximum wordt het tarief voor 2023<text:span text:style-name="nadrukvet"> € 72,90</text:sp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138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8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8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OVERHEIDop.referentienummer">492398-2022</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invordering van parkeerbelastingen 2023</meta:user-defined>
    <meta:user-defined meta:name="DCTERMS.W3CDTF/DCTERMS.available">2022-11-24</meta:user-defined>
    <meta:user-defined meta:name="DCTERMS.W3CDTF/OVERHEIDop.jaargang">2022</meta:user-defined>
    <meta:user-defined meta:name="OVERHEIDop.publicationIssue">521384</meta:user-defined>
    <meta:user-defined meta:name="OVERHEIDop.betreftRegeling">CVDR684342_1</meta:user-defined>
    <meta:user-defined meta:name="xs:date/OVERHEIDop.startdatum">2023-01-01</meta:user-defined>
    <meta:user-defined meta:name="OVERHEIDop.GmbID/DC.identifier">gmb-2022-521384</meta:user-defined>
    <meta:user-defined meta:name="OVERHEIDop.versieInformatie"/>
  </office:meta>
</office:document-meta>
</file>