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 aan Ambachtsstraat 1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Gieten, Ambachtsstraat 1, 9461 AJ, verbouwen woning (ontvangen 14-11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21382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382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382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woning aan Ambachtsstraat 1 te Gieten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1382</meta:user-defined>
    <meta:user-defined meta:name="OVERHEIDop.GmbID/DC.identifier">gmb-2022-521382</meta:user-defined>
    <meta:user-defined meta:name="OVERHEIDop.versieInformatie"/>
  </office:meta>
</office:document-meta>
</file>