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ert 17 in Bergen (NH), het aanleggen van een uitrit, verzenddatum 9 november 2022 (Z22 092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38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8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8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Voert 17 in Bergen (NH), het aanleggen van een uitrit, verzenddatum 9 november 2022 (Z22 092380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81</meta:user-defined>
    <meta:user-defined meta:name="OVERHEIDop.GmbID/DC.identifier">gmb-2022-521381</meta:user-defined>
    <meta:user-defined meta:name="OVERHEIDop.versieInformatie"/>
  </office:meta>
</office:document-meta>
</file>