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tijdelijke verplaatsbare mantelzorgwoning aan Looi 4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is de onderstaande omgevingsvergunning verleend.</text:p>
            <text:p text:style-name="common-al">Oeffelt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Looi 4 – het bouwen van een tijdelijke verplaatsbare mantelzorgwoning (bouwen)</text:p>
                  </text:list-item>
                </text:list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13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tijdelijke verplaatsbare mantelzorgwoning aan Looi 4 te Oeffel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138</meta:user-defined>
    <meta:user-defined meta:name="OVERHEIDop.GmbID/DC.identifier">gmb-2022-52138</meta:user-defined>
    <meta:user-defined meta:name="OVERHEIDop.versieInformatie"/>
  </office:meta>
</office:document-meta>
</file>