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ricilaan 120 in Bergen (NH), het bouwen van een overkapping, verzenddatum 4 november 2022 (Z22 086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ricilaan 120 in Bergen (NH), het bouwen van een overkapping, verzenddatum 4 november 2022 (Z22 08639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77</meta:user-defined>
    <meta:user-defined meta:name="OVERHEIDop.GmbID/DC.identifier">gmb-2022-521377</meta:user-defined>
    <meta:user-defined meta:name="OVERHEIDop.versieInformatie"/>
  </office:meta>
</office:document-meta>
</file>