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27 in Schoorl, het plaatsen van een tijdelijke duiker t.b.v. de verlenging van een bouwweg, verzenddatum 10 november 2022 (Z22 086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Idenslaan 27 in Schoorl, het plaatsen van een tijdelijke duiker t.b.v. de verlenging van een bouwweg, verzenddatum 10 november 2022 (Z22 086857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74</meta:user-defined>
    <meta:user-defined meta:name="OVERHEIDop.GmbID/DC.identifier">gmb-2022-521374</meta:user-defined>
    <meta:user-defined meta:name="OVERHEIDop.versieInformatie"/>
  </office:meta>
</office:document-meta>
</file>