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exbierum-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kerstmarkt in Sexbierum op 17 december 2022 van 16:00 uur tot 20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13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exbierum- Pietersbier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71</meta:user-defined>
    <meta:user-defined meta:name="OVERHEIDop.GmbID/DC.identifier">gmb-2022-521371</meta:user-defined>
    <meta:user-defined meta:name="OVERHEIDop.versieInformatie"/>
  </office:meta>
</office:document-meta>
</file>