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Storkstraat - Plesmanstraat, groenstrook A12, bij Stadhouderslaan 87, bij Edelvalk 44, bij Boomvalk 8, bij Schietboom 10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1-11-2022</text:p>
            <text:p text:style-name="common-al">CLZ-00009688, kappen van bomen in verband met essentaksterfte,</text:p>
            <text:p text:style-name="common-al">op/nabij de percelen Storkstraat-Plesmanstraat groenstrook A12, Stadhouderslaan 87, Edelvalk 44, Boomvalk 8 en Schietboom 10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136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6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6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68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verleende vergunning Storkstraat - Plesmanstraat, groenstrook A12, bij Stadhouderslaan 87, bij Edelvalk 44, bij Boomvalk 8, bij Schietboom 10 te Veenendaal</meta:user-defined>
    <meta:user-defined meta:name="DCTERMS.W3CDTF/DCTERMS.available">2022-11-23</meta:user-defined>
    <meta:user-defined meta:name="DCTERMS.W3CDTF/OVERHEIDop.jaargang">2022</meta:user-defined>
    <meta:user-defined meta:name="OVERHEIDop.publicationIssue">521369</meta:user-defined>
    <meta:user-defined meta:name="OVERHEIDop.GmbID/DC.identifier">gmb-2022-521369</meta:user-defined>
    <meta:user-defined meta:name="OVERHEIDop.versieInformatie"/>
  </office:meta>
</office:document-meta>
</file>