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rederikslaan 5 in Schoorl, het aanleggen van een uitrit, verzenddatum 9 november 2022 (Z22 09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Frederikslaan 5 in Schoorl, het aanleggen van een uitrit, verzenddatum 9 november 2022 (Z22 09167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68</meta:user-defined>
    <meta:user-defined meta:name="OVERHEIDop.GmbID/DC.identifier">gmb-2022-521368</meta:user-defined>
    <meta:user-defined meta:name="OVERHEIDop.versieInformatie"/>
  </office:meta>
</office:document-meta>
</file>