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oulevard Noord tegenover/nabij de Emmastraat in Egmond aan zee, het plaatsen van een bronzen beeld, verzenddatum 7 november 2022 (Z22 0976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2136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36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36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Bergen, verleende Omgevingsvergunning (regulier), Boulevard Noord tegenover/nabij de Emmastraat in Egmond aan zee, het plaatsen van een bronzen beeld, verzenddatum 7 november 2022 (Z22 097632)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366</meta:user-defined>
    <meta:user-defined meta:name="OVERHEIDop.GmbID/DC.identifier">gmb-2022-521366</meta:user-defined>
    <meta:user-defined meta:name="OVERHEIDop.versieInformatie"/>
  </office:meta>
</office:document-meta>
</file>