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15 5591K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02-2022 een aanvraag omgevingsvergunning ontvangen.</text:p>
            <text:p text:style-name="common-al">Het betreft een aanvraag op locatie Sterkselseweg 15 5591KC Heeze met omschrijving starten van website verkoop tafels en zaaknummer 2022-213732.</text:p>
            <text:p text:style-name="common-al">De zaak is geregistreerd onder nummer 2022-21373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1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3732</meta:user-defined>
    <meta:user-defined meta:name="DCTERMS.abstract">starten van website verkoop tafels</meta:user-defined>
    <dc:language>nl</dc:language>
    <meta:user-defined meta:name="OVERHEIDop.locatietype/OVERHEIDop.gebiedsmarkering">Punt</meta:user-defined>
    <meta:user-defined meta:name="DC.title">Ingediende aanvraag omgevingsvergunning Sterkselseweg 15 5591KC Heez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36</meta:user-defined>
    <meta:user-defined meta:name="OVERHEIDop.GmbID/DC.identifier">gmb-2022-52136</meta:user-defined>
    <meta:user-defined meta:name="OVERHEIDop.versieInformatie"/>
  </office:meta>
</office:document-meta>
</file>