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REISKOSTENVERGOEDING OEKRAÏENSE ONTHEEMDEN</text:p>
      <text:section text:name="regeling_id1-3-2" text:style-name="regeling">
        <text:section text:name="aanhef_id1-3-2-1" text:style-name="aanhef">
          <text:section text:name="preambule_id1-3-2-1-1" text:style-name="preambule">
            <text:p text:style-name="al">Het college van burgemeester en wethouders, in zijn vergadering van 8 november 2022;</text:p>
            <text:p text:style-name="al"/>
            <text:p text:style-name="al">Gelet op artikel 3, artikel 6 derde lid, artikel 7 derde lid, artikel 8 derde lid van de Algemene subsidieverordening gemeente Moerdijk, </text:p>
            <text:p text:style-name="al"> </text:p>
            <text:p text:style-name="al">Gelet op artikel 6 eerste lid sub e van de Regeling opvang ontheemden Oekraïne, </text:p>
            <text:p text:style-name="al"/>
            <text:p text:style-name="al">b e s l u i t </text:p>
            <text:p text:style-name="al">vast te stellen de volgende nadere regel:</text:p>
            <text:p text:style-name="al"/>
            <text:p text:style-name="al">Nadere regel Reiskostenvergoeding Oekraïense Ontheemden van de gemeente Moerdijk</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list text:style-name="id1-3-2-2-1-2">
              <text:list-item text:style-override="id1-3-2-2-1-2-1">
                <text:number>•</text:number>
                <text:p text:style-name="al">Oekraïense ontheemden: Vluchtelingen die onder de Richtlijn Tijdelijke Bescherming Oekraïne vallen. </text:p>
              </text:list-item>
              <text:list-item text:style-override="id1-3-2-2-1-2-2">
                <text:number>•</text:number>
                <text:p text:style-name="al">IND: Immigratie- en Naturalisatiedienst. </text:p>
              </text:list-item>
              <text:list-item text:style-override="id1-3-2-2-1-2-3">
                <text:number>•</text:number>
                <text:p text:style-name="al">Stickerlocatie: Een door de IND ingerichte locatie in Nederland. Op deze locatie kunnen Oekraïense ontheemden een bewijs van verblijf aanvragen. </text:p>
              </text:list-item>
              <text:list-item text:style-override="id1-3-2-2-1-2-4">
                <text:number>•</text:number>
                <text:p text:style-name="al">Bewijs van verblijf: Formeel document van de IND in de vorm van een speciale sticker of 0-document (pasje).</text:p>
              </text:list-item>
            </text:list>
            <text:p text:style-name="al"/>
          </text:section>
          <text:section text:name="artikel_id1-3-2-2-2" text:style-name="artikel">
            <text:p text:style-name="artikel_kop_titel"><text:span text:style-name="artikel_kop_label">Artikel</text:span> <text:span text:style-name="artikel_kop_nr">2.</text:span> Beleidsdoel </text:p>
            <text:p text:style-name="al">Het rijk heeft gemeenten gevraagd om reiskostenvergoeding te verstrekken aan Oekraïense ontheemden om hun bewijs van verblijf op te kunnen halen. Oekraïense ontheemden worden hiermee financieel in staat gesteld om naar deze locatie te kunnen reizen. </text:p>
            <text:p text:style-name="al"> </text:p>
          </text:section>
          <text:section text:name="artikel_id1-3-2-2-3" text:style-name="artikel">
            <text:p text:style-name="artikel_kop_titel"><text:span text:style-name="artikel_kop_label">Artikel</text:span> <text:span text:style-name="artikel_kop_nr">3.</text:span> Subsidiabele activiteiten </text:p>
            <text:p text:style-name="al">Het door Oekraïense ontheemden op eigen gelegenheid afreizen naar één van de stickerlocaties van de IND. </text:p>
            <text:p text:style-name="al"> </text:p>
          </text:section>
          <text:section text:name="artikel_id1-3-2-2-4" text:style-name="artikel">
            <text:p text:style-name="artikel_kop_titel"><text:span text:style-name="artikel_kop_label">Artikel</text:span> <text:span text:style-name="artikel_kop_nr">4.</text:span> Doelgroep </text:p>
            <text:p text:style-name="al">Oekraïense ontheemden die in gemeente Moerdijk staan ingeschreven in de Basisregistratie Personen (BRP). </text:p>
            <text:p text:style-name="al"/>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1">
                <text:number>1.</text:number>
                <text:p text:style-name="al">Oekraïense ontheemden kunnen de reiskostenvergoeding aanvragen voor zichzelf en voor hun minderjarige kinderen. </text:p>
              </text:list-item>
              <text:list-item text:style-override="id1-3-2-2-5-2-2">
                <text:number>2.</text:number>
                <text:p text:style-name="al">Oekraïense ontheemden die op het moment van aanvraag werken kunnen geen aanspraak maken op de reiskostenvergoeding. Zij kunnen wel een aanvraag doen voor hun minderjarige kinderen. </text:p>
              </text:list-item>
              <text:list-item text:style-override="id1-3-2-2-5-2-3">
                <text:number>3.</text:number>
                <text:p text:style-name="al">Een bewijs van verblijf wordt voor een vaste periode verleend. Per periode kan per persoon slechts eenmaal een vergoeding worden aangevraagd.  </text:p>
              </text:list-item>
            </text:list>
            <text:p text:style-name="al"/>
          </text:section>
          <text:section text:name="artikel_id1-3-2-2-6" text:style-name="artikel">
            <text:p text:style-name="artikel_kop_titel"><text:span text:style-name="artikel_kop_label">Artikel</text:span> <text:span text:style-name="artikel_kop_nr">6.</text:span> Aanvraag </text:p>
            <text:p text:style-name="al">In overeenstemming met in artikel 6 lid drie van de Algemene subsidieverordening gemeente Moerdijk moet een aanvraag alleen de volgende informatie bevatten: </text:p>
            <text:list text:style-name="id1-3-2-2-6-3">
              <text:list-item text:style-override="id1-3-2-2-6-3-1">
                <text:number>a.</text:number>
                <text:p text:style-name="al">Een duidelijk leesbare foto/scan van het verkregen rechtsbewijs (IND-sticker of O-document) </text:p>
              </text:list-item>
              <text:list-item text:style-override="id1-3-2-2-6-3-2">
                <text:number>b.</text:number>
                <text:p text:style-name="al">In het geval van een IND-sticker een duidelijk leesbare foto/scan van het paspoort of ander identiteitsdocument dat gekoppeld is aan de IND-sticker. </text:p>
              </text:list-item>
            </text:list>
            <text:p text:style-name="al"> </text:p>
          </text:section>
          <text:section text:name="artikel_id1-3-2-2-7" text:style-name="artikel">
            <text:p text:style-name="artikel_kop_titel"><text:span text:style-name="artikel_kop_label">Artikel</text:span> <text:span text:style-name="artikel_kop_nr">7.</text:span> Bepaling subsidiehoogte </text:p>
            <text:p text:style-name="al">De vergoeding bedraagt €34,- per persoon. </text:p>
            <text:p text:style-name="al"> </text:p>
          </text:section>
          <text:section text:name="artikel_id1-3-2-2-8" text:style-name="artikel">
            <text:p text:style-name="artikel_kop_titel"><text:span text:style-name="artikel_kop_label">Artikel</text:span> <text:span text:style-name="artikel_kop_nr">8.</text:span> Aanvraagtermijn </text:p>
            <text:p text:style-name="al">De aanvraag kan het gehele jaar worden ingediend. </text:p>
            <text:p text:style-name="al"> </text:p>
          </text:section>
          <text:section text:name="artikel_id1-3-2-2-9" text:style-name="artikel">
            <text:p text:style-name="artikel_kop_titel"><text:span text:style-name="artikel_kop_label">Artikel</text:span> <text:span text:style-name="artikel_kop_nr">9.</text:span> Beslistermijn </text:p>
            <text:p text:style-name="al">Het college beslist binnen 3 weken na ontvangst van de volledige aanvraag.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nadere regel treedt in werking op de dag na publicatie en werkt terug tot en met 1 juli 2022.</text:p>
              </text:list-item>
              <text:list-item text:style-override="id1-3-2-2-10-2-2">
                <text:number>2.</text:number>
                <text:p text:style-name="al">Deze nadere regel wordt aangehaald als: Reiskostenvergoeding Oekraïense Ontheemeden van de gemeente Moerdijk.</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8 november 2022.</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13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lgemene Subsidieverordening Gemeente Moerdijk]|[https://lokaleregelgeving.overheid.nl/CVDR646909/1</meta:user-defined>
    <meta:user-defined meta:name="DC.source">artikel 6 van de Regeling opvang ontheemden Oekraïne]|[1.0:c:BWBR0046503&amp;artikel=6&amp;g=2022-04-01</meta:user-defined>
    <meta:user-defined meta:name="DCTERMS.alternative">Reiskostenvergoeding Oekraïense Ontheemden van de gemeente Moerdijk</meta:user-defined>
    <dc:language>nl</dc:language>
    <meta:user-defined meta:name="OVERHEIDop.locatietype/OVERHEIDop.gebiedsmarkering">Gemeente</meta:user-defined>
    <meta:user-defined meta:name="DC.title">NADERE REGEL REISKOSTENVERGOEDING OEKRAÏENSE ONTHEEMDEN</meta:user-defined>
    <meta:user-defined meta:name="DCTERMS.W3CDTF/DCTERMS.available">2022-11-23</meta:user-defined>
    <meta:user-defined meta:name="DCTERMS.W3CDTF/OVERHEIDop.jaargang">2022</meta:user-defined>
    <meta:user-defined meta:name="OVERHEIDop.publicationIssue">521358</meta:user-defined>
    <meta:user-defined meta:name="OVERHEIDop.betreftRegeling">CVDR684341_1</meta:user-defined>
    <meta:user-defined meta:name="OVERHEIDop.GmbID/DC.identifier">gmb-2022-521358</meta:user-defined>
    <meta:user-defined meta:name="xs:date/OVERHEIDop.startdatum">2022-07-01</meta:user-defined>
    <meta:user-defined meta:name="OVERHEIDop.versieInformatie"/>
  </office:meta>
</office:document-meta>
</file>