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20 in Bergen (NH), het snoeien van een kastanje, datum ontvangst 8 november 2022  (Z22 0996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5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tweg 20 in Bergen (NH), het snoeien van een kastanje, datum ontvangst 8 november 2022  (Z22 09965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55</meta:user-defined>
    <meta:user-defined meta:name="OVERHEIDop.GmbID/DC.identifier">gmb-2022-521355</meta:user-defined>
    <meta:user-defined meta:name="OVERHEIDop.versieInformatie"/>
  </office:meta>
</office:document-meta>
</file>