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stein 6B , 7339 BH Ugchelen, een wijziging op een reeds eerder verleende vergunning D22/0297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2 </text:p>
            <text:p text:style-name="common-al">Wabonummer: D22/030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3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58</meta:user-defined>
    <dc:language>nl</dc:language>
    <meta:user-defined meta:name="OVERHEIDop.locatietype/OVERHEIDop.gebiedsmarkering">Adres</meta:user-defined>
    <meta:user-defined meta:name="DC.title">Aanvraag omgevingsvergunning Onstein 6B , 7339 BH Ugchelen, een wijziging op een reeds eerder verleende vergunning D22/02973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53</meta:user-defined>
    <meta:user-defined meta:name="OVERHEIDop.GmbID/DC.identifier">gmb-2022-521353</meta:user-defined>
    <meta:user-defined meta:name="OVERHEIDop.versieInformatie"/>
  </office:meta>
</office:document-meta>
</file>