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13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vergunning APV/bijzondere wetten voor verkoop consumentenvuurwerk 29-12 tot 31-12-2022 op locatie Koestraat 130 in Schoonhoven. De aanvraag is geregistreerd onder zaaknummer SXO-202227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13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estraat 130 in Schoon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52</meta:user-defined>
    <meta:user-defined meta:name="OVERHEIDop.GmbID/DC.identifier">gmb-2022-521352</meta:user-defined>
    <meta:user-defined meta:name="OVERHEIDop.versieInformatie"/>
  </office:meta>
</office:document-meta>
</file>