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60 in Bergen (NH), het kappen van een ceder, datum ontvangst 7 november 2022  (Z22 099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indenlaan 60 in Bergen (NH), het kappen van een ceder, datum ontvangst 7 november 2022  (Z22 099475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50</meta:user-defined>
    <meta:user-defined meta:name="OVERHEIDop.GmbID/DC.identifier">gmb-2022-521350</meta:user-defined>
    <meta:user-defined meta:name="OVERHEIDop.versieInformatie"/>
  </office:meta>
</office:document-meta>
</file>