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loosterlaan 45 in Bergen (NH), het kappen van een eik, datum ontvangst 9 november 2022  (Z22 09987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134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4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4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Kloosterlaan 45 in Bergen (NH), het kappen van een eik, datum ontvangst 9 november 2022  (Z22 099873)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346</meta:user-defined>
    <meta:user-defined meta:name="OVERHEIDop.GmbID/DC.identifier">gmb-2022-521346</meta:user-defined>
    <meta:user-defined meta:name="OVERHEIDop.versieInformatie"/>
  </office:meta>
</office:document-meta>
</file>