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Dokter Wiardi Beckmanlaan 21 t/m 75 en Jacob Scholplantsoen 1 t/m 40 in Egmond aan Zee, het verduurzamen van 68 woningen, datum ontvangst 8 november 2022  (Z22 09958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21343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343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343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Bergen, ontvangen aanvraag Omgevingsvergunning, Dokter Wiardi Beckmanlaan 21 t/m 75 en Jacob Scholplantsoen 1 t/m 40 in Egmond aan Zee, het verduurzamen van 68 woningen, datum ontvangst 8 november 2022  (Z22 099588)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1343</meta:user-defined>
    <meta:user-defined meta:name="OVERHEIDop.GmbID/DC.identifier">gmb-2022-521343</meta:user-defined>
    <meta:user-defined meta:name="OVERHEIDop.versieInformatie"/>
  </office:meta>
</office:document-meta>
</file>