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4 bomen, Kalverbos 22 2611X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lverbos 22 2611XW Delft het kappen van 4 bomen, 31-12-2022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33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3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3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510</meta:user-defined>
    <meta:user-defined meta:name="DCTERMS.abstract">Kapvergunning Watertoren Delft</meta:user-defined>
    <dc:language>nl</dc:language>
    <meta:user-defined meta:name="OVERHEIDop.locatietype/OVERHEIDop.gebiedsmarkering">Punt</meta:user-defined>
    <meta:user-defined meta:name="DC.title">Verlenging beslistermijn omgevingsvergunning, het kappen van 4 bomen, Kalverbos 22 2611XW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337</meta:user-defined>
    <meta:user-defined meta:name="OVERHEIDop.GmbID/DC.identifier">gmb-2022-521337</meta:user-defined>
    <meta:user-defined meta:name="OVERHEIDop.versieInformatie"/>
  </office:meta>
</office:document-meta>
</file>