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ollanderweg 1 Z 2 in Egmond-Binnen, het voor vijf jaar gebruiken van een recreatiewoning voor permanente bewoning, datum ontvangst 9 november 2022  (Z22 09984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2133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33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33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Hollanderweg 1 Z 2 in Egmond-Binnen, het voor vijf jaar gebruiken van een recreatiewoning voor permanente bewoning, datum ontvangst 9 november 2022  (Z22 099843)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330</meta:user-defined>
    <meta:user-defined meta:name="OVERHEIDop.GmbID/DC.identifier">gmb-2022-521330</meta:user-defined>
    <meta:user-defined meta:name="OVERHEIDop.versieInformatie"/>
  </office:meta>
</office:document-meta>
</file>