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perceel tussen Houthof, Kerkstraat en Dorpstraat te Streefkerk, kadastraal bekend gemeente Streefkerk, sectie D, nummers 1, 2, 277, 636 en 638, zaaknummer 11546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leggen van parkeerplaatsen en uitritten.</text:p>
            <text:p text:style-name="common-al">
            <text:span text:style-name="nadrukvet">Locatie: perceel tussen Houthof, Kerkstraat en Dorpstraat te Streefkerk, kadastraal bekend gemeente Streefkerk, sectie D, nummers 1, 2, 277, 636 en 638</text:span>
          </text:p>
            <text:p text:style-name="common-al">Nieuwe uiterste beslisdatum: 29 december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132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2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2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154645</meta:user-defined>
    <dc:language>nl</dc:language>
    <meta:user-defined meta:name="OVERHEIDop.locatietype/OVERHEIDop.gebiedsmarkering">Punt</meta:user-defined>
    <meta:user-defined meta:name="DC.title">Gemeente Molenlanden, verlenging beslistermijn aanvraag omgevingsvergunning perceel tussen Houthof, Kerkstraat en Dorpstraat te Streefkerk, kadastraal bekend gemeente Streefkerk, sectie D, nummers 1, 2, 277, 636 en 638, zaaknummer 1154645</meta:user-defined>
    <meta:user-defined meta:name="DCTERMS.W3CDTF/DCTERMS.available">2022-11-23</meta:user-defined>
    <meta:user-defined meta:name="DCTERMS.W3CDTF/OVERHEIDop.jaargang">2022</meta:user-defined>
    <meta:user-defined meta:name="OVERHEIDop.publicationIssue">521326</meta:user-defined>
    <meta:user-defined meta:name="OVERHEIDop.GmbID/DC.identifier">gmb-2022-521326</meta:user-defined>
    <meta:user-defined meta:name="OVERHEIDop.versieInformatie"/>
  </office:meta>
</office:document-meta>
</file>