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ten behoeve van de uitbreiding van een containerpark met ondergrondse afvalcontainers, ter hoogte van Willem van Aelstraat 20 2612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9-2022</text:p>
            <text:p text:style-name="common-al">Ter hoogte van Willem van Aelstraat 20 2612XX Delft, het kappen van een boom ten behoeve van de uitbreiding van een containerpark met ondergrondse afvalcontaine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3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512</meta:user-defined>
    <meta:user-defined meta:name="DCTERMS.abstract">Boom kappen t.b.v. de uitbreiding van een containerpark </meta:user-defined>
    <dc:language>nl</dc:language>
    <meta:user-defined meta:name="OVERHEIDop.locatietype/OVERHEIDop.gebiedsmarkering">Punt</meta:user-defined>
    <meta:user-defined meta:name="DC.title">Verlening omgevingsvergunning, het kappen van een boom ten behoeve van de uitbreiding van een containerpark met ondergrondse afvalcontainers, ter hoogte van Willem van Aelstraat 20 2612XX Delft</meta:user-defined>
    <meta:user-defined meta:name="DCTERMS.W3CDTF/DCTERMS.available">2022-11-24</meta:user-defined>
    <meta:user-defined meta:name="DCTERMS.W3CDTF/OVERHEIDop.jaargang">2022</meta:user-defined>
    <meta:user-defined meta:name="OVERHEIDop.publicationIssue">521322</meta:user-defined>
    <meta:user-defined meta:name="OVERHEIDop.GmbID/DC.identifier">gmb-2022-521322</meta:user-defined>
    <meta:user-defined meta:name="OVERHEIDop.versieInformatie"/>
  </office:meta>
</office:document-meta>
</file>