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78 Bisschop van de Venstraat 21 te Tilburg, verbouwen van een woning, verzonden 2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78 - B - Bisschop van de V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3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78 Bisschop van de Venstraat 21 te Tilburg, verbouwen van een woning, verzonden 21 november 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18</meta:user-defined>
    <meta:user-defined meta:name="OVERHEIDop.GmbID/DC.identifier">gmb-2022-521318</meta:user-defined>
    <meta:user-defined meta:name="OVERHEIDop.versieInformatie"/>
  </office:meta>
</office:document-meta>
</file>