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70 Sportweg 14 te Tilburg, verbouwen van het pand tot noodopvang voor vluchtelingen uit Oekraïne, verzonden 2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70 - B - Sport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31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1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70 Sportweg 14 te Tilburg, verbouwen van het pand tot noodopvang voor vluchtelingen uit Oekraïne, verzonden 21 november 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16</meta:user-defined>
    <meta:user-defined meta:name="OVERHEIDop.GmbID/DC.identifier">gmb-2022-521316</meta:user-defined>
    <meta:user-defined meta:name="OVERHEIDop.versieInformatie"/>
  </office:meta>
</office:document-meta>
</file>