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739 Loonsehoek 2 te Udenhout, actualisatie / revisie vergunning en plaatsen van warmtewisselaars, 16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39 - I - Loonsehoek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3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739 Loonsehoek 2 te Udenhout, actualisatie / revisie vergunning en plaatsen van warmtewisselaars, 16 november 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12</meta:user-defined>
    <meta:user-defined meta:name="OVERHEIDop.GmbID/DC.identifier">gmb-2022-521312</meta:user-defined>
    <meta:user-defined meta:name="OVERHEIDop.versieInformatie"/>
  </office:meta>
</office:document-meta>
</file>