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Tussen Meer 1D 1068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ussen Meer 1D 1068EX Amsterdam</text:p>
            <text:p text:style-name="common-al">Omschrijving: het plaatsen van 6 palen voor de pui van de geldmaat</text:p>
            <text:p text:style-name="common-al">Verzonden naar aanvrager op: 21-11-2022</text:p>
            <text:p text:style-name="common-al">Zaaknummer: Z2022-NW003084</text:p>
            <text:p text:style-name="common-al">OLO nummer: 728553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130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0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0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3084</meta:user-defined>
    <meta:user-defined meta:name="DCTERMS.abstract">Uitgezet R&amp;D. het plaatsen van 6 palen voor de pui van de geldmaat, OLO 7285531</meta:user-defined>
    <dc:language>nl</dc:language>
    <meta:user-defined meta:name="OVERHEIDop.locatietype/OVERHEIDop.gebiedsmarkering">Punt</meta:user-defined>
    <meta:user-defined meta:name="DC.title">Verlenging beslistermijn omgevingsvergunning Tussen Meer 1D 1068EX Amsterdam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302</meta:user-defined>
    <meta:user-defined meta:name="OVERHEIDop.GmbID/DC.identifier">gmb-2022-521302</meta:user-defined>
    <meta:user-defined meta:name="OVERHEIDop.versieInformatie"/>
  </office:meta>
</office:document-meta>
</file>