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9 bomen nabij tandhof Oost 262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andhof Oost 2623XX Delft | het kappen van 19 bomen | 16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29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74</meta:user-defined>
    <meta:user-defined meta:name="DCTERMS.abstract">kap bomen wijk tanthof oost</meta:user-defined>
    <dc:language>nl</dc:language>
    <meta:user-defined meta:name="OVERHEIDop.locatietype/OVERHEIDop.gebiedsmarkering">Punt</meta:user-defined>
    <meta:user-defined meta:name="DC.title">Aanvraag vergunning voor het kappen van 19 bomen nabij tandhof Oost 2623XX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98</meta:user-defined>
    <meta:user-defined meta:name="OVERHEIDop.GmbID/DC.identifier">gmb-2022-521298</meta:user-defined>
    <meta:user-defined meta:name="OVERHEIDop.versieInformatie"/>
  </office:meta>
</office:document-meta>
</file>