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kantoor met bedrijfsruimte, het aanleggen van een in- en uitrit en het plaatsen van reclame, District Oost Breda, Bavelseparklaa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2452</text:p>
            <text:p text:style-name="common-al">Verzenddatum besluit: 21-11-2022</text:p>
            <text:p text:style-name="common-al">Locatie: District Oost Breda, Bavelseparklaan Breda</text:p>
            <text:p text:style-name="common-al">Projectomschrijving: het realiseren van een kantoor met bedrijfsruimte, het aanleggen van een in- en uitrit en het plaatsen van reclame</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21297</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297</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297</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Z2022-002452</meta:user-defined>
    <meta:user-defined meta:name="DCTERMS.abstract">het realiseren van een kantoor met bedrijfsruimte, het aanleggen van een in- en uitrit en het plaatsen van reclame</meta:user-defined>
    <dc:language>nl</dc:language>
    <meta:user-defined meta:name="OVERHEIDop.locatietype/OVERHEIDop.gebiedsmarkering">Punt</meta:user-defined>
    <meta:user-defined meta:name="DC.title">Verleende omgevingsvergunning met reguliere procedure, het realiseren van een kantoor met bedrijfsruimte, het aanleggen van een in- en uitrit en het plaatsen van reclame, District Oost Breda, Bavelseparklaan Breda</meta:user-defined>
    <meta:user-defined meta:name="DCTERMS.W3CDTF/DCTERMS.available">2022-11-23</meta:user-defined>
    <meta:user-defined meta:name="DCTERMS.W3CDTF/OVERHEIDop.jaargang">2022</meta:user-defined>
    <meta:user-defined meta:name="OVERHEIDop.publicationIssue">521297</meta:user-defined>
    <meta:user-defined meta:name="OVERHEIDop.GmbID/DC.identifier">gmb-2022-521297</meta:user-defined>
    <meta:user-defined meta:name="OVERHEIDop.versieInformatie"/>
  </office:meta>
</office:document-meta>
</file>