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726 Gijzelsestraat 22  te Biezenmortel, plaatsen van 4 zonnepanelen, 16 nov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726 - I - Gijzelsestraat 22  te Biezenmortel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1294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29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29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4726 Gijzelsestraat 22  te Biezenmortel, plaatsen van 4 zonnepanelen, 16 november 2022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294</meta:user-defined>
    <meta:user-defined meta:name="OVERHEIDop.GmbID/DC.identifier">gmb-2022-521294</meta:user-defined>
    <meta:user-defined meta:name="OVERHEIDop.versieInformatie"/>
  </office:meta>
</office:document-meta>
</file>