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wijzigen van de voorgevel aan Koningin Emmastraat 8,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Koningin Emmastraat 8, 10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11-11-2022</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29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voorgevel aan Koningin Emmastraat 8, 10 te Katwijk</meta:user-defined>
    <meta:user-defined meta:name="DCTERMS.W3CDTF/DCTERMS.available">2022-11-24</meta:user-defined>
    <meta:user-defined meta:name="DCTERMS.W3CDTF/OVERHEIDop.jaargang">2022</meta:user-defined>
    <meta:user-defined meta:name="OVERHEIDop.externeBijlage">Omgevingsvergunning Koningin Emmalaan 8-10|exb-2022-64479</meta:user-defined>
    <meta:user-defined meta:name="OVERHEIDop.publicationIssue">521291</meta:user-defined>
    <meta:user-defined meta:name="OVERHEIDop.GmbID/DC.identifier">gmb-2022-521291</meta:user-defined>
    <meta:user-defined meta:name="OVERHEIDop.versieInformatie"/>
  </office:meta>
</office:document-meta>
</file>