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1, 3972 EK Driebergen-Rijsenburg, ontheffing artikel 35 Alcoholwet (Z2022-00000084, 14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 1, 3972 EK Driebergen-Rijsenburg, ontheffing artikel 35 Alcoholwet (Z2022-00000084, 14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12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Kerkplein 1, 3972 EK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1, 3972 EK Driebergen-Rijsenburg, ontheffing artikel 35 Alcoholwet (Z2022-00000084, 14 november 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87</meta:user-defined>
    <meta:user-defined meta:name="OVERHEIDop.GmbID/DC.identifier">gmb-2022-521287</meta:user-defined>
    <meta:user-defined meta:name="OVERHEIDop.versieInformatie"/>
  </office:meta>
</office:document-meta>
</file>