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indenburg huisnummers 27, 29, 31, 33, 35, 37, 39, 41 en 43, 4707C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indenburg huisnummers 27, 29, 31, 33, 35, 37, 39, 41 en 43, 4707CR Roosendaal</text:p>
            <text:p text:style-name="common-al">
            <text:span text:style-name="nadrukvet">Omschrijving :</text:span>het vervangen van kozijnen</text:p>
            <text:p text:style-name="common-al">
            <text:span text:style-name="nadrukvet">Registratienummer :</text:span>2022-003210</text:p>
            <text:p text:style-name="common-al">
            <text:span text:style-name="nadrukvet">Datum aanvraag :</text:span>15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28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8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8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Lindenburg huisnummers 27, 29, 31, 33, 35, 37, 39, 41 en 43, 4707CR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284</meta:user-defined>
    <meta:user-defined meta:name="OVERHEIDop.GmbID/DC.identifier">gmb-2022-521284</meta:user-defined>
    <meta:user-defined meta:name="OVERHEIDop.versieInformatie"/>
  </office:meta>
</office:document-meta>
</file>