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21 Besterdring 157 te Tilburg, uitbreiden van een horecazaak, 1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21 - I - Besterdring 1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28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21 Besterdring 157 te Tilburg, uitbreiden van een horecazaak, 15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82</meta:user-defined>
    <meta:user-defined meta:name="OVERHEIDop.GmbID/DC.identifier">gmb-2022-521282</meta:user-defined>
    <meta:user-defined meta:name="OVERHEIDop.versieInformatie"/>
  </office:meta>
</office:document-meta>
</file>