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Hoofdstraat 234 te Santpoort-Noord, tijdelijk (1 juni t/m 30 augustus 2023) plaatsen poffertjes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nabij Hoofdstraat 234, tijdelijk (1 juni t/m 30 augustus 2023) plaatsen poffertjessalon (16/11/2022) 12779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8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27794-2022</meta:user-defined>
    <dc:language>nl</dc:language>
    <meta:user-defined meta:name="OVERHEIDop.locatietype/OVERHEIDop.gebiedsmarkering">Adres</meta:user-defined>
    <meta:user-defined meta:name="DC.title">Ingediende aanvraag omgevingsvergunning nabij Hoofdstraat 234 te Santpoort-Noord, tijdelijk (1 juni t/m 30 augustus 2023) plaatsen poffertjessalon</meta:user-defined>
    <meta:user-defined meta:name="DCTERMS.W3CDTF/DCTERMS.available">2022-11-24</meta:user-defined>
    <meta:user-defined meta:name="DCTERMS.W3CDTF/OVERHEIDop.jaargang">2022</meta:user-defined>
    <meta:user-defined meta:name="OVERHEIDop.publicationIssue">521281</meta:user-defined>
    <meta:user-defined meta:name="OVERHEIDop.GmbID/DC.identifier">gmb-2022-521281</meta:user-defined>
    <meta:user-defined meta:name="OVERHEIDop.versieInformatie"/>
  </office:meta>
</office:document-meta>
</file>