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Reuzenhoek 20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9 november 2022 met zaaknummer <text:span text:style-name="nadrukvet">M-SLM220343</text:span> voor het verwijderen van asbest op de locatie <text:span text:style-name="nadrukvet">Reuzenhoek 20 in Zaamslag.</text:span></text:p>
            <text:p text:style-name="common-al">De sloopmelding is op 21 november 2022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30 november 2022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21280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280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280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Reuzenhoek 20 in Zaamslag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1280</meta:user-defined>
    <meta:user-defined meta:name="OVERHEIDop.GmbID/DC.identifier">gmb-2022-521280</meta:user-defined>
    <meta:user-defined meta:name="OVERHEIDop.versieInformatie"/>
  </office:meta>
</office:document-meta>
</file>