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 R.R. van der Zeelaan 1 in Wapenveld, kadastraal bekend gemeente Heerde, sectie C, nummers 2967, 4979, 7401, 6247 en 3499: het kappen van 40 eiken, zes berken, vier beuken, het aanleggen van een (ontsluitings)weg met hemelwaterriool en het aanleggen van drie wadi’s en grondwallen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anuari 2022 een omgevingsvergunning heeft verleend voor het kappen van 40 eiken, zes berken, vier beuken, het aanleggen van een (ontsluitings)weg met hemelwaterriool en het aanleggen van drie wadi's en grondwallen voor een periode van 10 jaar op het perceel Ir. R.R. van der Zeelaan 1 in Wapenveld (verzenddatum: 1 februari 2022).</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1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532421</meta:user-defined>
    <meta:user-defined meta:name="DCTERMS.abstract">Verleende omgevingsvergunning	Ir. R.R. van der Zeelaan 1 in Wapenveld: het kappen van 40 eiken, zes berken, vier beuken,  het aanleggen van een (ontsluitings)weg met hemelwaterriool  en het aanleggen van drie wadi’s en grondwallen voor een periode van 10 jaar.</meta:user-defined>
    <dc:language>nl</dc:language>
    <meta:user-defined meta:name="OVERHEIDop.locatietype/OVERHEIDop.gebiedsmarkering">Adres</meta:user-defined>
    <meta:user-defined meta:name="DC.title">Verleende omgevingsvergunning Ir. R.R. van der Zeelaan 1 in Wapenveld, kadastraal bekend gemeente Heerde, sectie C, nummers 2967, 4979, 7401, 6247 en 3499: het kappen van 40 eiken, zes berken, vier beuken, het aanleggen van een (ontsluitings)weg met hemelwaterriool en het aanleggen van drie wadi’s en grondwallen voor een periode van 10 jaar.</meta:user-defined>
    <meta:user-defined meta:name="DCTERMS.W3CDTF/DCTERMS.available">2022-02-08</meta:user-defined>
    <meta:user-defined meta:name="DCTERMS.W3CDTF/OVERHEIDop.jaargang">2022</meta:user-defined>
    <meta:user-defined meta:name="OVERHEIDop.publicationIssue">52128</meta:user-defined>
    <meta:user-defined meta:name="OVERHEIDop.GmbID/DC.identifier">gmb-2022-52128</meta:user-defined>
    <meta:user-defined meta:name="OVERHEIDop.versieInformatie"/>
  </office:meta>
</office:document-meta>
</file>