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Toestemming voor het aan de achterzijde van de woning realiseren van een veranda achter de bestaande aanbouw aan Wassenaarseweg 3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Wassenaarseweg 38 Katwijk</text:p>
                  </table:table-cell>
                  <table:table-cell table:style-name="entry" table:number-rows-spanned="1" table:number-columns-spanned="1">
                    <text:p text:style-name="table_al">het aan de achterzijde van de woning realiseren van een veranda achter de bestaande aanbouw</text:p>
                  </table:table-cell>
                  <table:table-cell table:style-name="entry" table:number-rows-spanned="1" table:number-columns-spanned="1">
                    <text:p text:style-name="table_al">11-11-2022</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127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7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7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 de achterzijde van de woning realiseren van een veranda achter de bestaande aanbouw aan Wassenaarseweg 38 te Katwijk</meta:user-defined>
    <meta:user-defined meta:name="DCTERMS.W3CDTF/DCTERMS.available">2022-11-24</meta:user-defined>
    <meta:user-defined meta:name="DCTERMS.W3CDTF/OVERHEIDop.jaargang">2022</meta:user-defined>
    <meta:user-defined meta:name="OVERHEIDop.externeBijlage">Omgevingsvergunning Wassenaarsweg 38|exb-2022-64478</meta:user-defined>
    <meta:user-defined meta:name="OVERHEIDop.publicationIssue">521279</meta:user-defined>
    <meta:user-defined meta:name="OVERHEIDop.GmbID/DC.identifier">gmb-2022-521279</meta:user-defined>
    <meta:user-defined meta:name="OVERHEIDop.versieInformatie"/>
  </office:meta>
</office:document-meta>
</file>