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hek, bouwen van een steiger en het verharden van een pad - E 3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november 2022 een besluit genomen op de aanvraag met zaaknummer Z202203124 voor het plaatsen van een hek, bouwen van een steiger en het verharden van een pad op locatie E 3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2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hek, bouwen van een steiger en het verharden van een pad - E 3 in Oostwold</meta:user-defined>
    <meta:user-defined meta:name="DCTERMS.W3CDTF/DCTERMS.available">2022-11-23</meta:user-defined>
    <meta:user-defined meta:name="DCTERMS.W3CDTF/OVERHEIDop.jaargang">2022</meta:user-defined>
    <meta:user-defined meta:name="OVERHEIDop.publicationIssue">521275</meta:user-defined>
    <meta:user-defined meta:name="OVERHEIDop.GmbID/DC.identifier">gmb-2022-521275</meta:user-defined>
    <meta:user-defined meta:name="OVERHEIDop.versieInformatie"/>
  </office:meta>
</office:document-meta>
</file>