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afscheiding 3 x 20 meter voor Langestraat 72 (pand hema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angestraat 72 (pand hema) Alkmaar:</text:span> het plaatsen van een bouwafscheiding 3 x 20 meter</text:p>
            <text:p text:style-name="common-al">Zaaknummer: 00003985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27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8531</meta:user-defined>
    <dc:language>nl</dc:language>
    <meta:user-defined meta:name="OVERHEIDop.locatietype/OVERHEIDop.gebiedsmarkering">Adres</meta:user-defined>
    <meta:user-defined meta:name="DC.title">Toestemming voor het plaatsen van een bouwafscheiding 3 x 20 meter voor Langestraat 72 (pand hema)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272</meta:user-defined>
    <meta:user-defined meta:name="OVERHEIDop.GmbID/DC.identifier">gmb-2022-521272</meta:user-defined>
    <meta:user-defined meta:name="OVERHEIDop.versieInformatie"/>
  </office:meta>
</office:document-meta>
</file>