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aviadonk ter hoogte van huisnummers 1 en 2, 4707VV Roosendaal (kadastraal bekend gemeente Roosendaal en Nispen, sectie D, perceelnummer 07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Flaviadonk ter hoogte van huisnummers 1 en 2, 4707VV Roosendaal (kadastraal bekend gemeente Roosendaal en Nispen, sectie D, perceelnummer 07402)</text:p>
            <text:p text:style-name="common-al">
            <text:span text:style-name="nadrukvet">Omschrijving :</text:span>het oprichten van 40 woningen</text:p>
            <text:p text:style-name="common-al">
            <text:span text:style-name="nadrukvet">Registratienummer :</text:span>2022-003217</text:p>
            <text:p text:style-name="common-al">
            <text:span text:style-name="nadrukvet">Datum aanvraag :</text:span>16 nov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2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40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Flaviadonk ter hoogte van huisnummers 1 en 2, 4707VV Roosendaal (kadastraal bekend gemeente Roosendaal en Nispen, sectie D, perceelnummer 07402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271</meta:user-defined>
    <meta:user-defined meta:name="OVERHEIDop.GmbID/DC.identifier">gmb-2022-521271</meta:user-defined>
    <meta:user-defined meta:name="OVERHEIDop.versieInformatie"/>
  </office:meta>
</office:document-meta>
</file>