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perszaak aan Vrouwjuttenland 7 2611L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land 7 2611LB Delft | het starten van een kapperszaak | 16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26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877</meta:user-defined>
    <meta:user-defined meta:name="DCTERMS.abstract">Kapperszaak Vrouwjuttenland 7 te Delft</meta:user-defined>
    <dc:language>nl</dc:language>
    <meta:user-defined meta:name="OVERHEIDop.locatietype/OVERHEIDop.gebiedsmarkering">Punt</meta:user-defined>
    <meta:user-defined meta:name="DC.title">Aanvraag vergunning voor het starten van een kapperszaak aan Vrouwjuttenland 7 2611LB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268</meta:user-defined>
    <meta:user-defined meta:name="OVERHEIDop.GmbID/DC.identifier">gmb-2022-521268</meta:user-defined>
    <meta:user-defined meta:name="OVERHEIDop.versieInformatie"/>
  </office:meta>
</office:document-meta>
</file>