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park naar terras, Poelweteringpad 5 2333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6355</text:p>
            <text:p text:style-name="common-al">Ingekomen: 21-11-2022 00:00</text:p>
            <text:p text:style-name="common-al">Locatie: Poelweteringpad 5 2333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6355" xlink:type="simple">publicatiesomgevingsvergunningen@leiden.nl</text:a> de volgende gegevens:</text:p>
            <text:p text:style-name="common-al">-het kenmerk van de aanvraag: Z/22/34663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125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5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5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66355</meta:user-defined>
    <meta:user-defined meta:name="DCTERMS.abstract">wijzigen gebruik van park naar terras</meta:user-defined>
    <dc:language>nl</dc:language>
    <meta:user-defined meta:name="OVERHEIDop.locatietype/OVERHEIDop.gebiedsmarkering">Punt</meta:user-defined>
    <meta:user-defined meta:name="DC.title">Aanvraag omgevingsvergunning, wijzigen gebruik van park naar terras, Poelweteringpad 5 2333BM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908_7410919_16690341...|exb-2022-64476</meta:user-defined>
    <meta:user-defined meta:name="OVERHEIDop.publicationIssue">521257</meta:user-defined>
    <meta:user-defined meta:name="OVERHEIDop.GmbID/DC.identifier">gmb-2022-521257</meta:user-defined>
    <meta:user-defined meta:name="OVERHEIDop.versieInformatie"/>
  </office:meta>
</office:document-meta>
</file>