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22 in Bergen (NH), het kappen van een berk, datum ontvangst 6 november 2022  (Z22 0993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2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van Peltlaan 22 in Bergen (NH), het kappen van een berk, datum ontvangst 6 november 2022  (Z22 099326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52</meta:user-defined>
    <meta:user-defined meta:name="OVERHEIDop.GmbID/DC.identifier">gmb-2022-521252</meta:user-defined>
    <meta:user-defined meta:name="OVERHEIDop.versieInformatie"/>
  </office:meta>
</office:document-meta>
</file>