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meerweg bij 7 (VOB-kade) te Velsen-Noord tijdelijk (6 maanden) gebruiken voor noodopvang (inclusief inrichting 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meerweg bij 7 (VOB-kade), tijdelijk (6 maanden) gebruiken voor noodopvang (inclusief inrichting kade) (17/11/2022) 10663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12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632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meerweg bij 7 (VOB-kade) te Velsen-Noord tijdelijk (6 maanden) gebruiken voor noodopvang (inclusief inrichting kade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51</meta:user-defined>
    <meta:user-defined meta:name="OVERHEIDop.GmbID/DC.identifier">gmb-2022-521251</meta:user-defined>
    <meta:user-defined meta:name="OVERHEIDop.versieInformatie"/>
  </office:meta>
</office:document-meta>
</file>