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riehuizerkerkweg 22 te Driehuis (gemeentelijk monument), vervangen gevelbekleding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Driehuizerkerkweg 22 (gemeentelijk monumennt), vervangen gevelbekleding en kozijnen (15/11/2022) 10856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124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4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4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562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Driehuizerkerkweg 22 te Driehuis (gemeentelijk monument), vervangen gevelbekleding en kozijn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246</meta:user-defined>
    <meta:user-defined meta:name="OVERHEIDop.GmbID/DC.identifier">gmb-2022-521246</meta:user-defined>
    <meta:user-defined meta:name="OVERHEIDop.versieInformatie"/>
  </office:meta>
</office:document-meta>
</file>