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lengen van een rundveestal aan Toven 2B te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is de onderstaande omgevingsvergunning verleend.</text:p>
            <text:p text:style-name="common-al">Ledeacker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Toven 2B – het verlengen van een rundveestal (bouwen)</text:p>
                  </text:list-item>
                </text:list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12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verlengen van een rundveestal aan Toven 2B te Ledeack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124</meta:user-defined>
    <meta:user-defined meta:name="OVERHEIDop.GmbID/DC.identifier">gmb-2022-52124</meta:user-defined>
    <meta:user-defined meta:name="OVERHEIDop.versieInformatie"/>
  </office:meta>
</office:document-meta>
</file>