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erpromenade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48513</text:p>
            <text:p text:style-name="common-al">Voor de activiteit(en): Bouwen</text:p>
            <text:p text:style-name="common-al">Voor: het plaatsen van een airco buitenunit op balkon</text:p>
            <text:p text:style-name="common-al">Locatie: Veerpromenade 84</text:p>
            <text:p text:style-name="common-al">Datum ontvangst: 24 november 2022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52123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23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eerpromenade 84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231</meta:user-defined>
    <meta:user-defined meta:name="OVERHEIDop.GmbID/DC.identifier">gmb-2022-521231</meta:user-defined>
    <meta:user-defined meta:name="OVERHEIDop.versieInformatie"/>
  </office:meta>
</office:document-meta>
</file>