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randweg 3 in Schoorl, het vergroten van de woning, datum ontvangst 9 november 2022  (Z22 0998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2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srandweg 3 in Schoorl, het vergroten van de woning, datum ontvangst 9 november 2022  (Z22 099804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21</meta:user-defined>
    <meta:user-defined meta:name="OVERHEIDop.GmbID/DC.identifier">gmb-2022-521221</meta:user-defined>
    <meta:user-defined meta:name="OVERHEIDop.versieInformatie"/>
  </office:meta>
</office:document-meta>
</file>