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lsertraverse N197 te Velsen-Noord, werkzaamheden aan viaduct, van 28 november 2022 t/m 1 maart 2023 van 06:00 tot 22:00 uur (15/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Velsertraverse N197, werkzaamheden aan viaduct, van 28 november 2022 t/m 1 maart 2023 van 06:00 tot 22:00 uur (15/11/2022) 11835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vergunning</meta:user-defined>
    <meta:user-defined meta:name="OVERHEIDop.referentienummer"> 118350-2022</meta:user-defined>
    <dc:language>nl</dc:language>
    <meta:user-defined meta:name="OVERHEIDop.locatietype/OVERHEIDop.gebiedsmarkering">Weg</meta:user-defined>
    <meta:user-defined meta:name="DC.title">Verleende ontheffing voor werkzaamheden buiten reguliere werktijden Velsertraverse N197 te Velsen-Noord, werkzaamheden aan viaduct, van 28 november 2022 t/m 1 maart 2023 van 06:00 tot 22:00 uur (15/11/2022)</meta:user-defined>
    <meta:user-defined meta:name="DCTERMS.W3CDTF/DCTERMS.available">2022-11-24</meta:user-defined>
    <meta:user-defined meta:name="DCTERMS.W3CDTF/OVERHEIDop.jaargang">2022</meta:user-defined>
    <meta:user-defined meta:name="OVERHEIDop.publicationIssue">521215</meta:user-defined>
    <meta:user-defined meta:name="OVERHEIDop.GmbID/DC.identifier">gmb-2022-521215</meta:user-defined>
    <meta:user-defined meta:name="OVERHEIDop.versieInformatie"/>
  </office:meta>
</office:document-meta>
</file>